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font-style="italic" style:font-style-asian="italic" style:font-style-complex="italic"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center"/>
    </style:style>
    <style:style style:name="T141" style:parent-style-name="DefaultParagraphFont" style:family="text">
      <style:text-properties fo:color="#000000" style:font-size-complex="9pt"/>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LĖŠŲ ŠIUOLAIKINIAMS NACIONALINIO PROFESIONALAUS DRAMOS IR MUZIKOS MENO KŪRINIAMS SUKURTI SKYRIMO IŠ LIETUVOS RESPUBLIKOS KULTŪROS MINISTERIJOS BIUDŽETO TAISYKLIŲ PATVIRTINIMO</text:p>
      <text:p text:style-name="P15"/>
      <text:p text:style-name="P16">2004 m. birželio 18 d. Nr. ĮV-155</text:p>
      <text:p text:style-name="P17">Vilnius</text:p>
      <text:p text:style-name="P18"/>
      <text:p text:style-name="P19"/>
      <text:p text:style-name="P20"><text:span text:style-name="T21">Įgyvendindama Lietuvos Respublikos kultūros ministerijos strateginio veiklos plano, kuriam pritarė Lietuvos Respublikos Vyriausybė 2004 m. sausio 27 d.<text:s/></text:span>nutarimu Nr. 70 „Dėl ministerijų ir vyriausybės įstaigų strateginių veiklos planų“ (Žin., 2004, Nr. 18-520), programos „Meninės veiklos ir kūrybos rėmimas“ priemonę „Parama šiuolaikiniams nacionalinio profesionalaus dramos ir muzikos meno kūriniams sukurti“,</text:p>
      <text:p text:style-name="P22"><text:span text:style-name="T23">1</text:span><text:span text:style-name="T24">.Tvirtinu</text:span><text:span text:style-name="T25"><text:s/>Lėšų šiuolaikiniams nacionalinio profesionalaus dramos ir muzikos meno kūriniams sukurti skyrimo taisykles (pridedama).</text:span></text:p>
      <text:p text:style-name="P26"><text:span text:style-name="T27">2</text:span><text:span text:style-name="T28">.<text:s/></text:span><text:span text:style-name="T29">Pavedu</text:span><text:span text:style-name="T30"><text:s/>ministerijos sekretoriui Juozui Širvinskui kontroliuoti šio įsakymo vykdymą.</text:span></text:p>
      <text:p text:style-name="P31"/>
      <text:p text:style-name="P32"/>
      <text:p text:style-name="P33"/>
      <text:p text:style-name="P34"><text:span text:style-name="T35">KULTŪROS MINISTRĖ</text:span><text:span text:style-name="T36"><text:tab/>ROMA ŽAKAITIENĖ</text:span></text:p>
      <text:soft-page-break/>
      <text:p text:style-name="P37"><text:span text:style-name="T38">PATVIRTINTA</text:span></text:p>
      <text:p text:style-name="P39">Lietuvos Respublikos kultūros ministro</text:p>
      <text:p text:style-name="P40">2004 m. birželio 18 d. įsakymu Nr. ĮV-155</text:p>
      <text:p text:style-name="P41"/>
      <text:p text:style-name="P42"><text:span text:style-name="T43">LĖŠŲ ŠIUOLAIKINIAMS NACIONALINIO PROFESIONALAUS DRAMOS<text:s/></text:span></text:p>
      <text:p text:style-name="P44"><text:span text:style-name="T45">IR MUZIKOS MENO KŪRINIAMS SUKURTI SKYRIMO TAISYKLĖS</text:span></text:p>
      <text:p text:style-name="P46"/>
      <text:p text:style-name="P47"><text:span text:style-name="T48">1</text:span><text:span text:style-name="T49">. Šios taisyklės nustato Lietuvos Respublikos kultūros ministerijos (toliau vadinama – ministerija) biudžeto lėšų (toliau vadinama – lėšos) skyrimo, naudojimo ir atsiskaitymo už jas bendruosius reikalavimus, ministerijos strateginio veiklos plano programos „Meninės veiklos ir kūrybos rėmimas“ priemonės „Parama šiuolaikiniams nacionalinio profesionalaus dramos ir muzikos meno kūriniams sukurti“ (toliau vadinama – priemonė) vykdytojams.</text:span></text:p>
      <text:p text:style-name="P50"><text:span text:style-name="T51">2</text:span><text:span text:style-name="T52">. Tikslinės lėšos programos priemonei vykdyti numatomos ministerijos biudžete. Šios lėšos yra skiriamos naujiems šiuolaikiniams nacionalinio profesionalaus dramos ir muzikos meno kūriniams sukurti ir įgyti teisę juos viešai atlikti.</text:span></text:p>
      <text:p text:style-name="P53"><text:span text:style-name="T54">3</text:span><text:span text:style-name="T55">. Priemonę gali vykdyti:</text:span></text:p>
      <text:p text:style-name="P56"><text:span text:style-name="T57">3.1</text:span><text:span text:style-name="T58">. profesionalaus scenos meno veikla užsiimantys viešieji juridiniai asmenys – teatrai ir koncertinės įstaigos, kurių teisinė forma yra biudžetinė įstaiga arba teisinė forma viešoji įstaiga, taip pat asociacijos, užsakančios sukurti naujus šiuolaikinius dramos ar muzikos kūrinius bei įgyjančios teisę viešai juos atlikti (toliau vadinama – vykdytojas (-ai)).</text:span></text:p>
      <text:p text:style-name="P59"><text:span text:style-name="T60">4</text:span><text:span text:style-name="T61">. Lėšos priemonei įgyvendinti skiriamos pagal vykdytojų pateiktus prašymus. Apie prašymų priėmimą ministerija viešai skelbia savo interneto svetainėje. Iki viešai nurodyto termino vykdytojai turi pateikti prašymus, kuriuose turi būti nurodyta:</text:span></text:p>
      <text:p text:style-name="P62"><text:span text:style-name="T63">4.1</text:span><text:span text:style-name="T64">. vykdytojas (įstaigos, asociacijos pavadinimas, kodas, vadovo vardas, pavardė, buveinė (adresas), telefonas, faksas, bankas, sąskaitos Nr.);</text:span></text:p>
      <text:p text:style-name="P65"><text:span text:style-name="T66">4.2</text:span><text:span text:style-name="T67">. išsami informacija apie užsakomą sukurti dramos ar muzikos kūrinį:</text:span></text:p>
      <text:p text:style-name="P68"><text:span text:style-name="T69">4.2.1</text:span><text:span text:style-name="T70">. meno rūšis ir žanras;</text:span></text:p>
      <text:p text:style-name="P71"><text:span text:style-name="T72">4.2.2</text:span><text:span text:style-name="T73">. kūrinio autorius (-iai);</text:span></text:p>
      <text:p text:style-name="P74"><text:span text:style-name="T75">4.2.3</text:span><text:span text:style-name="T76">. planuojama užsakomo sukurti dramos ar muzikos kūrinio apimtis ir atlikėjų sudėtis;</text:span></text:p>
      <text:p text:style-name="P77"><text:span text:style-name="T78">4.2.4</text:span><text:span text:style-name="T79">.<text:s/></text:span><text:span text:style-name="T80">autorinio atlyginimo už kūrinio sukūrimą dalis, prašoma iš ministerijos.</text:span></text:p>
      <text:p text:style-name="P81"><text:span text:style-name="T82">5</text:span><text:span text:style-name="T83">. Privalomi prašymo priedai:</text:span></text:p>
      <text:p text:style-name="P84"><text:span text:style-name="T85">5.1</text:span><text:span text:style-name="T86">. kai vykdytojas yra biudžetinė įstaiga – šios įstaigos tarybos (jei ji yra) rekomendacija–pritarimas, atrinktiems ir užsakomiems kūriniams sukurti bei atlikti;</text:span></text:p>
      <text:p text:style-name="P87"><text:span text:style-name="T88">5.2</text:span><text:span text:style-name="T89">. kai teikiamas prašymas literatūros kūrinio inscenizacijai sukurti – tinkamai patvirtinta autorinės licencinės sutarties kopija.</text:span></text:p>
      <text:p text:style-name="P90"><text:span text:style-name="T91">6</text:span><text:span text:style-name="T92">. Prašymus ir teikiamus dokumentus paramai gauti svarsto Teatro ir Muzikos ekspertų komisijos (toliau vadinama – komisija (-os)), šių komisijų nuostatų, patvirtintų Lietuvos Respublikos kultūros ministro 2004 m. gegužės 21 d. įsakymu Nr. ĮV-121 „Dėl Kultūros ministerijos ekspertų komisijų nuostatų“ (Žin., 2004, Nr.<text:s/></text:span>87-3186<text:span text:style-name="T93">) nustatyta tvarka.</text:span></text:p>
      <text:p text:style-name="P94"><text:span text:style-name="T95">7</text:span><text:span text:style-name="T96">. Sprendimas dėl kvotų dramos ir muzikos kūriniams</text:span><text:span text:style-name="T97"><text:s/>nustatymo priimamas jungtiniame abiejų komisijų posėdyje, pasibaigus paraiškų priėmimo terminui.</text:span></text:p>
      <text:p text:style-name="P98"><text:span text:style-name="T99">8</text:span><text:span text:style-name="T100">. Komisijos, esant būtinybei, turi teisę pasitelkti reikiamų sričių specialistus.</text:span></text:p>
      <text:p text:style-name="P101"><text:span text:style-name="T102">9</text:span><text:span text:style-name="T103">. Komisijų sprendimai pateikiami protokolu, kurį pasirašo komisijos pirmininkas ir sekretorius.</text:span></text:p>
      <text:p text:style-name="P104"><text:span text:style-name="T105">10</text:span><text:span text:style-name="T106">. Vieno kūrinio užsakymui gali būti skiriama iki:</text:span></text:p>
      <text:p text:style-name="P107"><text:span text:style-name="T108">10.1</text:span><text:span text:style-name="T109">. 50000 litų – sceniniam muzikiniam kūriniui (opera, operetė, miuziklas, baletas) sukurti;</text:span></text:p>
      <text:p text:style-name="P110"><text:span text:style-name="T111">10.2</text:span><text:span text:style-name="T112">. 20000 litų – simfoninės muzikos žanro kūriniui sukurti;</text:span></text:p>
      <text:p text:style-name="P113"><text:span text:style-name="T114">10.3</text:span><text:span text:style-name="T115">. 15000 litų – kamerinės muzikos žanro kūriniui sukurti;</text:span></text:p>
      <text:p text:style-name="P116"><text:span text:style-name="T117">10.4</text:span><text:span text:style-name="T118">. 25000 litų – dramos kūriniui sukurti;</text:span></text:p>
      <text:p text:style-name="P119"><text:span text:style-name="T120">10.5</text:span><text:span text:style-name="T121">. 15000 litų – sceninio muzikinio kūrinio libretui sukurti;</text:span></text:p>
      <text:p text:style-name="P122"><text:span text:style-name="T123">10.6</text:span><text:span text:style-name="T124">. 10000 litų – literatūros kūrinio inscenizacijai sukurti.</text:span></text:p>
      <text:p text:style-name="P125"><text:span text:style-name="T126">11</text:span><text:span text:style-name="T127">. Kultūros ministras, atsižvelgdamas į komisijų rekomendacijas, paskirsto tikslines ministerijos biudžeto lėšas vykdytojų projektams įgyvendinti.</text:span></text:p>
      <text:p text:style-name="P128"><text:span text:style-name="T129">12</text:span><text:span text:style-name="T130">. Ministerija su projekto vykdytoju sudaro sutartį dėl priemonės projekto vykdymo.</text:span></text:p>
      <text:p text:style-name="P131"><text:span text:style-name="T132">13</text:span><text:span text:style-name="T133">. Vykdytojai jiems skirtų lėšų neturi teisės naudoti kitiems tikslams, nei nurodyta su ministerija pasirašytoje sutartyje.</text:span></text:p>
      <text:p text:style-name="P134"><text:span text:style-name="T135">14</text:span><text:span text:style-name="T136">. Už panaudotas ministerijos biudžeto lėšas vykdytojai atsiskaito ministerijai pagal sutartyje nurodytas sąlygas.</text:span></text:p>
      <text:p text:style-name="P137"><text:span text:style-name="T138">15</text:span><text:span text:style-name="T139">. Lėšos programos priemonės vykdytojams į tam tikslui skirtas sąskaitas pervedamos pagal nustatytas valstybės iždo valdymo procedūras.</text:span></text:p>
      <text:p text:style-name="P140"><text:span text:style-name="T1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10:00:00Z</meta:creation-date>
    <dc:date>2017-03-27T10:00:00Z</dc:date>
    <meta:template xlink:href="Normal.dotm" xlink:type="simple"/>
    <meta:editing-cycles>2</meta:editing-cycles>
    <meta:editing-duration>PT0S</meta:editing-duration>
    <meta:document-statistic meta:page-count="3" meta:paragraph-count="41" meta:word-count="670" meta:character-count="5075" meta:row-count="222" meta:non-whitespace-character-count="4446"/>
  </office:meta>
</office:document-meta>
</file>