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DRAUDIMO PRIEŽIŪROS KOMISIJOS</text:span></text:p>
      <text:p text:style-name="P3">NUTARIMAS</text:p>
      <text:p text:style-name="P4"/>
      <text:p text:style-name="P5">DĖL LIETUVOS RESPUBLIKOS DRAUDIMO PRIEŽIŪROS KOMISIJOS 2006 M. GRUODŽIO 12 D. NUTARIMO NR. N-108 „DĖL PRIVALOMOJO DRAUDIMO VEIKLOS STATISTINĖS APYSKAITOS IR PRIVALOMOJO DRAUDIMO VEIKLOS STATISTINĖS APYSKAITOS PILDYMO TVARKOS APRAŠO PATVIRTINIMO“ PAKEITIMO</text:p>
      <text:p text:style-name="P6"/>
      <text:p text:style-name="P7">2010 m. rugpjūčio 3 d. Nr. N-290</text:p>
      <text:p text:style-name="P8">Vilnius</text:p>
      <text:p text:style-name="P9"/>
      <text:p text:style-name="P10"><text:span text:style-name="T11">Lietuvos Respublikos draudimo priežiūros komisija<text:s/></text:span><text:span text:style-name="T12">nutari</text:span><text:span text:style-name="T13">a:</text:span></text:p>
      <text:p text:style-name="P14"><text:span text:style-name="T15">1</text:span><text:span text:style-name="T16">. Pakeisti Privalomojo draudimo veiklos statistinės apyskaitos pildymo tvarkos aprašą, patvirtintą Lietuvos Respublikos draudimo priežiūros komisijos 2006 m. gruodžio 12 d. nutarimu Nr. N-108 „Dėl privalomojo draudimo veiklos statistinės apyskaitos ir Privalomojo draudimo veiklos statistinės apyskaitos pildymo tvarkos aprašo patvirtinimo“ (Žin., 2006, Nr.<text:s/></text:span><text:a xlink:href="https://www.e-tar.lt/portal/lt/legalAct/TAR.C866F467998D" office:target-frame-name="_blank" xlink:show="new"><text:span text:style-name="T17">137-5264</text:span></text:a><text:span text:style-name="T18">):</text:span></text:p>
      <text:p text:style-name="P19"><text:span text:style-name="T20">1.1</text:span><text:span text:style-name="T21">. Išdėstyti 7 punktą taip:</text:span></text:p>
      <text:p text:style-name="P22"><text:span text:style-name="T23">„</text:span><text:span text:style-name="T24">7</text:span><text:span text:style-name="T25">. Statistinė apyskaita Priežiūros komisijai teikiama rašytine ir elektronine forma<text:s/></text:span><text:span text:style-name="T26">IBM Workplace Forms (XFDL)</text:span><text:span text:style-name="T27"><text:s/>formatu:“</text:span></text:p>
      <text:p text:style-name="P28"><text:span text:style-name="T29">1.2</text:span><text:span text:style-name="T30">. Išdėstyti 7.2 punktą taip:</text:span></text:p>
      <text:p text:style-name="P31"><text:span text:style-name="T32">„</text:span><text:span text:style-name="T33">7.2</text:span><text:span text:style-name="T34">.<text:s/></text:span><text:span text:style-name="T35">IBM Workplace Forms (XFDL)</text:span><text:span text:style-name="T36"><text:s/>formato elektroninė forma Priežiūros komisijai siunčiama (teikiama) telekomunikacijų tinklais saugiu SSL kanalu per specializuotą<text:s/></text:span><text:span text:style-name="T37">IBM Workplace Forms Viewer</text:span><text:span text:style-name="T38"><text:s/>aplikaciją prisijungimo su Priežiūros komisijos suteiktu vartotojo vardu bei slaptažodžiu prie Priežiūros komisijos serverio sesijos metu. Už elektronine forma teikiamos informacijos teisingumą atsako draudimo įmonės administracijos vadovas.“</text:span></text:p>
      <text:p text:style-name="P39"><text:span text:style-name="T40">2</text:span><text:span text:style-name="T41">. Nustatyti, kad šis nutarimas taikomas teikiant 2010 m. rugsėjo 30 d. ir vėliau prasidedančių ataskaitinių laikotarpių privalomojo draudimo veiklos statistines apyskaitas.<text:s/></text:span></text:p>
      <text:p text:style-name="P42"/>
      <text:p text:style-name="P43"/>
      <text:p text:style-name="P44"/>
      <text:p text:style-name="P45"><text:span text:style-name="T46">draudimo priežiūros komisijos<text:s/></text:span><text:span text:style-name="T47"><text:line-break/>pirmininko pavaduotojas<text:s/></text:span><text:span text:style-name="T48"><text:tab/>Ramūnas Baravy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user</dc:creator>
    <meta:creation-date>2018-10-23T06:54:00Z</meta:creation-date>
    <dc:date>2018-10-23T06:54:00Z</dc:date>
    <meta:template xlink:href="Normal.dotm" xlink:type="simple"/>
    <meta:editing-cycles>2</meta:editing-cycles>
    <meta:editing-duration>PT0S</meta:editing-duration>
    <meta:document-statistic meta:page-count="1" meta:paragraph-count="16" meta:word-count="224" meta:character-count="1762" meta:row-count="48" meta:non-whitespace-character-count="1554"/>
  </office:meta>
</office:document-meta>
</file>