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indent="0.4923in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indent="0.4923in"/>
      <style:text-properties fo:color="#000000"/>
    </style:style>
    <style:style style:name="P20" style:parent-style-name="Normal" style:family="paragraph">
      <style:paragraph-properties fo:text-indent="0.4923in"/>
      <style:text-properties fo:color="#000000"/>
    </style:style>
    <style:style style:name="P21" style:parent-style-name="Normal" style:family="paragraph">
      <style:paragraph-properties fo:text-indent="0.4923in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>LIETUVOS RESPUBLIKOS VYRIAUSYBĖ</text:span></text:p>
      <text:p text:style-name="P5"/>
      <text:p text:style-name="P6">P O T V A R K I S</text:p>
      <text:p text:style-name="P7">DĖL LIETUVOS RESPUBLIKOS VYRIAUSYBĖS 1992 M. GEGUŽĖS 29 D. POTVARKIO NR. 540P PAPILDYMO</text:p>
      <text:p text:style-name="P8"/>
      <text:p text:style-name="P9">1992 m. liepos 15 d. Nr. 706p</text:p>
      <text:p text:style-name="P10">Vilnius</text:p>
      <text:p text:style-name="P11"><text:span text:style-name="T12"/></text:p>
      <text:p text:style-name="P13"><text:span text:style-name="T14">Papildyti Lietuvos Respublikos Vyriausybės 1992 m. gegužės 29 d. potvarkį Nr. 540p šiuo 5 punktu:</text:span></text:p>
      <text:p text:style-name="P15"><text:span text:style-name="T16">„</text:span><text:span text:style-name="T17">5</text:span><text:span text:style-name="T18">. Nustatyti, kad po 3 metų ne pelno organizacija „Informacija Lietuvai“ gali būti reorganizuota į pelno siekiančią įmonę. Tuo atveju 3.1 punkto antrojoje pastraipoje nurodyti pastatai įtraukiami į šios įmonės įstatinį kapitalą pagal realią vertę (kaip valstybės turtinis įnašas), išleidžiant papildomas akcijas, kurios parduodamos įstatymo nustatyta tvarka“.</text:span></text:p>
      <text:p text:style-name="P19"/>
      <text:p text:style-name="P20"/>
      <text:p text:style-name="P21"/>
      <text:p text:style-name="P22">LIETUVOS RESPUBLIKOS<text:s/></text:p>
      <text:p text:style-name="P23">MINISTRAS PIRMININKAS<text:tab/>G. VAGNORIUS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10-22T13:23:00Z</meta:creation-date>
    <dc:date>2018-10-22T13:23:00Z</dc:date>
    <meta:template xlink:href="Normal.dotm" xlink:type="simple"/>
    <meta:editing-cycles>2</meta:editing-cycles>
    <meta:editing-duration>PT0S</meta:editing-duration>
    <meta:document-statistic meta:page-count="1" meta:paragraph-count="22" meta:word-count="84" meta:character-count="690" meta:row-count="25" meta:non-whitespace-character-count="628"/>
  </office:meta>
</office:document-meta>
</file>