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3.3215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3.1111in" style:use-optimal-column-width="false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text-transform="uppercase"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text-transform="uppercase"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text-transform="upperca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text-transform="upperca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text-transform="upperca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 fo:text-transform="upperca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Times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style:font-name="Times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text-transform="uppercase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text-transform="uppercase"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TYRIMO KOMISIJOS ŽEMĖS SKLYPŲ SKYRIMUI LENGVATINĖMIS SĄLYGOMIS IŠTIRTI SUDARYMO</text:p>
      <text:p text:style-name="P12"/>
      <text:p text:style-name="P13">1999 m. rugsėjo 21 d. Nr. VIII-1329</text:p>
      <text:p text:style-name="P14">Vilnius</text:p>
      <text:p text:style-name="P15"/>
      <text:p text:style-name="P16"><text:span text:style-name="T17">Lietuvos Respublikos Seima</text:span><text:span text:style-name="T18">s, vadovaudamasis Seimo statuto 73 straipsniu ir Seimo laikinųjų tyrimo komisijų įstatymo 2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iš 9 narių Seimo laikinąją tyrimo komisiją, kuri išnagrinėtų žemės sklypų skyrimo Vyčio Kryžiaus ordino kavalieriam</text:span><text:span text:style-name="T27">s, Kovo 11-osios akto signatarams ir kitiems asmenims lengvatinėmis sąlygomis teisinius pagrindus bei kriterijus, kuriais vadovaujantis buvo paskirti sklypai konkretiems asmenims.</text:span></text:p>
      <text:p text:style-name="P28"/>
      <text:p text:style-name="P29"><text:span text:style-name="T30">2</text:span><text:span text:style-name="T31"><text:s/>straipsnis.<text:s/></text:span></text:p>
      <text:p text:style-name="P32"><text:span text:style-name="T33">Patvirtinti Komisijos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ofija<text:s/></text:span><text:span text:style-name="T42">Daubaraitė</text:span>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Tėvynės sąjungos – Lietuvos konservatorių frakcija;</text:p>
          </table:table-cell>
        </table:table-row>
        <table:table-row table:style-name="TableRow47">
          <table:table-cell table:style-name="TableCell48">
            <text:p text:style-name="P49"><text:span text:style-name="T50">Vytautas<text:s/></text:span><text:span text:style-name="T51">Dudėnas</text:span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Tėvynės sąjungos – Lietuvos konservatorių frakcija;</text:p>
          </table:table-cell>
        </table:table-row>
        <table:table-row table:style-name="TableRow56">
          <table:table-cell table:style-name="TableCell57">
            <text:p text:style-name="P58"><text:span text:style-name="T59">Saulius<text:s/></text:span><text:span text:style-name="T60">Kubiliūnas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Tėvynės sąjungos – Lietuvos konservatorių frakcija;</text:p>
          </table:table-cell>
        </table:table-row>
        <table:table-row table:style-name="TableRow65">
          <table:table-cell table:style-name="TableCell66">
            <text:p text:style-name="P67"><text:span text:style-name="T68">Kazimieras<text:s/></text:span><text:span text:style-name="T69">Kuzminskas</text:span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Krikščionių demokratų frakcija;</text:p>
          </table:table-cell>
        </table:table-row>
        <table:table-row table:style-name="TableRow74">
          <table:table-cell table:style-name="TableCell75">
            <text:p text:style-name="P76">Mykolas<text:s/><text:span text:style-name="T77">Pronckus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Lietuvos demokratinės darbo partijos frakcija;</text:p>
          </table:table-cell>
        </table:table-row>
        <table:table-row table:style-name="TableRow81">
          <table:table-cell table:style-name="TableCell82">
            <text:p text:style-name="P83">Janas<text:s/><text:span text:style-name="T84">Senkevičius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Nepriklausoma frakcija;</text:p>
          </table:table-cell>
        </table:table-row>
        <table:table-row table:style-name="TableRow88">
          <table:table-cell table:style-name="TableCell89">
            <text:p text:style-name="P90"><text:span text:style-name="T91">Algirdas<text:s/></text:span><text:span text:style-name="T92">Sysas</text:span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Normal"><text:span text:style-name="T96">Socialdemokratų frakcija;</text:span></text:p>
          </table:table-cell>
        </table:table-row>
        <table:table-row table:style-name="TableRow97">
          <table:table-cell table:style-name="TableCell98">
            <text:p text:style-name="P99"><text:span text:style-name="T100">Alfredas Henrikas<text:s/></text:span><text:span text:style-name="T101">Stasiulevičius</text:span>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Tėvynės sąjungos – Lietuvos konservatorių frakcija;</text:p>
          </table:table-cell>
        </table:table-row>
        <table:table-row table:style-name="TableRow106">
          <table:table-cell table:style-name="TableCell107">
            <text:p text:style-name="P108"><text:span text:style-name="T109">Kęstutis<text:s/></text:span><text:span text:style-name="T110">Trapikas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Centro frakcija.</text:p>
          </table:table-cell>
        </table:table-row>
      </table:table>
      <text:p text:style-name="P115"/>
      <text:p text:style-name="P116"><text:span text:style-name="T117">3</text:span><text:span text:style-name="T118"><text:s/>straipsnis.<text:s/></text:span></text:p>
      <text:p text:style-name="P119"><text:span text:style-name="T120">Patvirtinti Komisijos pirmininku Saulių KUBILIŪNĄ, pavaduotoju – Kęstutį TRAPIKĄ.</text:span></text:p>
      <text:p text:style-name="P121"/>
      <text:p text:style-name="P122"><text:span text:style-name="T123">4</text:span><text:span text:style-name="T124"><text:s/>straipsnis.</text:span></text:p>
      <text:p text:style-name="P125"><text:span text:style-name="T126">Pavesti Komisijai iki 1999 m. lapkričio 15 d. pateikti Seimui tyrimo išvadas ir pasiūlymus, kaip<text:s/></text:span><text:span text:style-name="T127">spręsti šią problemą.</text:span></text:p>
      <text:p text:style-name="P128"/>
      <text:p text:style-name="P129"><text:span text:style-name="T130">5</text:span><text:span text:style-name="T131"><text:s/></text:span><text:span text:style-name="T132">straipsnis</text:span><text:span text:style-name="T133">.</text:span></text:p>
      <text:p text:style-name="P134"><text:span text:style-name="T135">Komisijai suteikti įgaliojimus, nustatytus Seimo laikinųjų tyrimo komisijų įstatyme.</text:span></text:p>
      <text:p text:style-name="P136"/>
      <text:p text:style-name="P137"><text:span text:style-name="T138">6</text:span><text:span text:style-name="T139"><text:s/>straipsnis</text:span><text:span text:style-name="T140">.</text:span></text:p>
      <text:p text:style-name="P141"><text:span text:style-name="T142">Nutarimas įsigalioja nuo priėmimo.<text:s/></text:span></text:p>
      <text:p text:style-name="P143"/>
      <text:p text:style-name="P144"/>
      <text:p text:style-name="P145"><text:span text:style-name="T146">LIETUVOS RESPUBLIKOS SEIMO PIRMININKAS</text:span><text:span text:style-name="T147"><text:tab/>VYTAUTAS LANDSBERGIS</text:span></text:p>
      <text:soft-page-break/>
      <text:p text:style-name="P148"><text:span text:style-name="T1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03:00Z</meta:creation-date>
    <dc:date>2015-09-08T22:03:00Z</dc:date>
    <meta:template xlink:href="Normal" xlink:type="simple"/>
    <meta:editing-cycles>2</meta:editing-cycles>
    <meta:editing-duration>PT0S</meta:editing-duration>
    <meta:document-statistic meta:page-count="2" meta:paragraph-count="45" meta:word-count="209" meta:character-count="1715" meta:row-count="110" meta:non-whitespace-character-count="1551"/>
  </office:meta>
</office:document-meta>
</file>