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tab-stops>
          <style:tab-stop style:type="left" style:position="0.18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justify"/>
      <style:text-properties fo:color="#000000"/>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tab-stops>
          <style:tab-stop style:type="right" style:position="6.6937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fo:margin-left="3.543in">
        <style:tab-stops>
          <style:tab-stop style:type="left" style:position="-3.3555in"/>
        </style:tab-stops>
      </style:paragraph-properties>
      <style:text-properties fo:color="#000000"/>
    </style:style>
    <style:style style:name="P39" style:parent-style-name="Normal" style:family="paragraph">
      <style:paragraph-properties fo:margin-left="3.543in">
        <style:tab-stops>
          <style:tab-stop style:type="left" style:position="-3.3555in"/>
        </style:tab-stops>
      </style:paragraph-properties>
      <style:text-properties fo:color="#000000"/>
    </style:style>
    <style:style style:name="P40" style:parent-style-name="Normal" style:family="paragraph">
      <style:text-properties fo:color="#000000"/>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fo:color="#000000" style:letter-kerning="true"/>
    </style:style>
    <style:style style:name="T43" style:parent-style-name="DefaultParagraphFont" style:family="text">
      <style:text-properties fo:font-weight="bold" style:font-weight-asian="bold" fo:color="#000000" style:letter-kerning="true"/>
    </style:style>
    <style:style style:name="P44" style:parent-style-name="Normal" style:family="paragraph">
      <style:paragraph-properties fo:text-align="justify"/>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in"/>
        </style:tab-stops>
      </style:paragraph-properties>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1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margin-left="0.5909in" fo:text-indent="0.492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text-position="sub 62.5%"/>
    </style:style>
    <style:style style:name="T96" style:parent-style-name="DefaultParagraphFont" style:family="text">
      <style:text-properties fo:color="#000000"/>
    </style:style>
    <style:style style:name="T97" style:parent-style-name="DefaultParagraphFont" style:family="text">
      <style:text-properties fo:color="#000000" style:text-position="-150% 100%" style:language-asian="lt" style:country-asian="LT"/>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font-style="italic" style:font-style-asian="italic" fo:color="#000000" style:text-position="sub 62.5%"/>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text-position="sub 62.5%"/>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text-position="sub 62.5%"/>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text-position="sub 62.5%"/>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text-position="sub 62.5%"/>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text-position="sub 62.5%"/>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text-position="sub 62.5%"/>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text-position="sub 62.5%"/>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text-position="sub 62.5%"/>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SAUSIO 28 D. NUTARIMO NR. 92 „DĖL EKONOMIŠKAI SILPNŲ ŪKININKŲ ŪKIŲ NUSTATYMO METODIKOS PATVIRTINIMO“ DALINIO PAKEITIMO</text:p>
      <text:p text:style-name="P15"/>
      <text:p text:style-name="P16">2001<text:s/>m. gegužės 17 d. Nr. 57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Lietuvos Respublikos Vyriausybės 2000 m. sausio 28 d. nutarimą Nr. 92 „Dėl Ekonomiškai silpnų ūkininkų ūkių nustatymo metodikos patvirtinimo“ (Žin., 2000, Nr.<text:s/></text:span><text:a xlink:href="https://www.e-tar.lt/portal/lt/legalAct/TAR.1DE21EDE8578" office:target-frame-name="_blank" xlink:show="new"><text:span text:style-name="T25">10-237</text:span></text:a><text:span text:style-name="T26">) ir išdėstyti nauja redakcija nurodytuoju nutarimu patvirtintą Ekonomiškai silpnų ūkininkų ūkių nustatymo metodiką (pridedama).</text:span></text:p>
      <text:p text:style-name="P27"/>
      <text:p text:style-name="P28"/>
      <text:p text:style-name="P29"><text:span text:style-name="T30">Ministras Pirmininkas</text:span><text:span text:style-name="T31"><text:tab/>Rolandas Paksas</text:span></text:p>
      <text:p text:style-name="P32"/>
      <text:p text:style-name="P33">Žemės ūkio ministras<text:tab/>Kęstutis Kristinaitis</text:p>
      <text:p text:style-name="P34"><text:span text:style-name="T35">______________</text:span></text:p>
      <text:soft-page-break/>
      <text:p text:style-name="P36"><text:span text:style-name="T37">Patvirtinta</text:span></text:p>
      <text:p text:style-name="P38">Lietuvos Respublikos Vyriausybės 2000 m. sausio 28 d. nutarimu Nr. 92<text:s/></text:p>
      <text:p text:style-name="P39">(Lietuvos Respublikos Vyriausybės 2001 m. gegužės 17 d. nutarimo Nr. 575 redakcija)</text:p>
      <text:p text:style-name="P40"/>
      <text:p text:style-name="P41"><text:span text:style-name="T42">EKONOMIŠKAI SILPNŲ<text:s/></text:span><text:span text:style-name="T43">ŪKININKŲ ŪKIŲ NUSTATYMO METODIKA</text:span></text:p>
      <text:p text:style-name="P44"/>
      <text:p text:style-name="P45"><text:span text:style-name="T46">1</text:span><text:span text:style-name="T47">.</text:span><text:span text:style-name="T48"><text:s/></text:span><text:span text:style-name="T49">Pagal šią metodiką nustatomi ekonomiškai silpni ūkininkų ūkiai, kurių ūkininkams, draudžiantis patiems ir draudžiant dirbančius ūkyje pilnamečius ūkio narius, taikomos Lietuvos Respublikos valstybinio socialinio draudimo įstatymo (Žin., 1991, Nr.<text:s/></text:span><text:a xlink:href="https://www.e-tar.lt/portal/lt/legalAct/TAR.0F9036415DBD" office:target-frame-name="_blank" xlink:show="new"><text:span text:style-name="T50">17-447</text:span></text:a><text:span text:style-name="T51">; 2000, Nr.<text:s/></text:span><text:a xlink:href="https://www.e-tar.lt/portal/lt/legalAct/TAR.88A7E3C1FCAD" office:target-frame-name="_blank" xlink:show="new"><text:span text:style-name="T52">56-1652</text:span></text:a><text:span text:style-name="T53">) 34 straipsnio 3 dalies 3 punkte ir 4 dalyje numatytos valstybinio socialinio dra</text:span><text:span text:style-name="T54">udimo įmokų lengvatos.</text:span></text:p>
      <text:p text:style-name="P55"><text:span text:style-name="T56">2</text:span><text:span text:style-name="T57">. Šioje metodikoje vartojamos sąvokos:</text:span></text:p>
      <text:p text:style-name="P58"><text:span text:style-name="T59">ekonomiškai silpnas ūkininko ūkis</text:span><text:span text:style-name="T60"><text:s/>– Lietuvos Respublikos ūkininko ūkio įstatymo (Žin., 1999, Nr.<text:s/></text:span><text:a xlink:href="https://www.e-tar.lt/portal/lt/legalAct/TAR.769B541DD7F7" office:target-frame-name="_blank" xlink:show="new"><text:span text:style-name="T61">43-1358</text:span></text:a><text:span text:style-name="T62">) nust</text:span><text:span text:style-name="T63">atyta tvarka įregistruotas ūkis, iš kurio gautos bendrosios pajamos yra mažesnės už ūkininko ūkio remiamas pajamas;</text:span></text:p>
      <text:p text:style-name="P64"><text:span text:style-name="T65">bendrosios ūkio pajamos</text:span><text:span text:style-name="T66"><text:s/>– apskaičiuota normatyvinių bendrųjų pajamų iš žemės ūkio veiklos suma, atėmus iš jos papildomas (viršnormines) ilga</text:span><text:span text:style-name="T67">laikes ūkio reprodukavimo sąnaudas bei praėjusiais metais sumokėtą valstybinio socialinio draudimo įmokų sumą ir pridėjus tiesiogines išmokas;</text:span></text:p>
      <text:p text:style-name="P68"><text:span text:style-name="T69">papildomos (viršnorminės) ilgalaikės ūkio reprodukavimo sąnaudos</text:span><text:span text:style-name="T70"><text:s/></text:span><text:span text:style-name="T71">– tokios papildomos sąnaudos, kurios neįskaityto</text:span><text:span text:style-name="T72">s į pastoviąsias ūkio sąnaudas, tačiau būtinos ūkio ilgalaikiam turtui atnaujinti ir kokybei pagerinti (viršamortizacinėms sąnaudoms padengti), ilgalaikėms ir trumpalaikėms paskoloms aptarnauti;</text:span></text:p>
      <text:p text:style-name="P73"><text:span text:style-name="T74">ūkininko ūkio remiamos pajamos –<text:s/></text:span><text:span text:style-name="T75">180 litų suma, padauginta iš</text:span><text:span text:style-name="T76"><text:s/>ūkininko bei ūkio narių skaičiaus ir iš 12.</text:span></text:p>
      <text:p text:style-name="P77"><text:span text:style-name="T78">3</text:span><text:span text:style-name="T79">. Ūkininko ūkis gali būti pripažintas ekonomiškai silpnu, jeigu jis įregistruotas Lietuvos Respublikos ūkininko ūkio įstatymo (Žin., 1999, Nr.<text:s/></text:span><text:a xlink:href="https://www.e-tar.lt/portal/lt/legalAct/TAR.769B541DD7F7" office:target-frame-name="_blank" xlink:show="new"><text:span text:style-name="T80">43-1358</text:span></text:a><text:span text:style-name="T81">) nustatyta tvarka, praėjusiais metais buvo deklaravęs žemės ūkio naudmenas ir pasėlius ir/ar registravęs galvijus, taip pat neturi pradelstų valstybinio socialinio draudimo įmokų įsiskolinimų.</text:span></text:p>
      <text:p text:style-name="P82"><text:span text:style-name="T83">4</text:span><text:span text:style-name="T84">. Ūkininkų ūkių bendrąsias pajamas</text:span><text:span text:style-name="T85"><text:s/>pagal ūkininkų rašytinius prašymus apskaičiuoja apskričių viršininkų administracijų kaimo reikalų departamentų rajonų žemės ūkio skyriai (toliau vadinama – rajonų žemės ūkio skyriai). Prašyme turi būti nurodomi draustino amžiaus ūkio nariai, kurie nėra Va</text:span><text:span text:style-name="T86">lstybinio socialinio draudimo fondo pensininkai arba I ar II grupių invalidai nuo vaikystės, gaunantys šalpos pensiją, taip pat kurie nėra draudžiami valstybiniu socialiniu draudimu pagal Lietuvos Respublikos įstatymus arba neturi būtinojo stažo valstybine</text:span><text:span text:style-name="T87">i socialinio draudimo senatvės pensijai gauti. Prie prašymo turi būti pridėta ūkininko ūkio įregistravimo pažymėjimo kopija, ūkio narių sąrašas ir pažyma apie praėjusiais metais sumokėtas valstybinio socialinio draudimo įmokas. Jeigu ūkininko ūkis yra spec</text:span><text:span text:style-name="T88">ializuotas auginti paukščius, kailinius žvėrelius ir bičių šeimas, ūkininkas turi pateikti seniūno išduotą pažymą apie jų skaičių. Jeigu ūkininkas ir dirbantys ūkyje pilnamečiai ūkio nariai gauna kitų pajamų (pvz., iš miško eksploatavimo, kitų verslų ir pa</text:span><text:span text:style-name="T89">našiai), turi būti pateiktos su šių pajamų gavimu susijusių dokumentų kopijos.<text:s/></text:span></text:p>
      <text:p text:style-name="P90"><text:span text:style-name="T91">5</text:span><text:span text:style-name="T92">. Ūkininko ūkio bendrosios pajamos apskaičiuojamos pagal formulę:</text:span></text:p>
      <text:p text:style-name="P93"><text:span text:style-name="T94">P</text:span><text:span text:style-name="T95">B</text:span><text:span text:style-name="T96">=</text:span><text:span text:style-name="T97"><draw:frame draw:style-name="a1" draw:name="Picture 2" text:anchor-type="as-char" svg:x="0in" svg:y="0in" svg:width="1.84375in" svg:height="0.38542in" style:rel-width="scale" style:rel-height="scale"><draw:image xlink:href="media/image1.wmf" xlink:type="simple" xlink:show="embed" xlink:actuate="onLoad"/><svg:title/><svg:desc/></draw:frame></text:span><text:span text:style-name="T98">-</text:span><text:span text:style-name="T99"><text:s/></text:span><text:span text:style-name="T100">S</text:span><text:span text:style-name="T101">d</text:span><text:span text:style-name="T102">, kur</text:span></text:p>
      <text:p text:style-name="P103"><text:span text:style-name="T104">P</text:span><text:span text:style-name="T105">B</text:span><text:span text:style-name="T106"><text:s/>– per ūkinius metus gautos ūkininko ūkio bendrosios pajamos, Lt;</text:span></text:p>
      <text:p text:style-name="P107"><text:span text:style-name="T108">L</text:span><text:span text:style-name="T109">i</text:span><text:span text:style-name="T110"><text:s/>– i-tosios žemės ūkio augalų kultūros (rūšies) deklaruotas pasėlių plotas, ha;</text:span></text:p>
      <text:p text:style-name="P111"><text:span text:style-name="T112">p</text:span><text:span text:style-name="T113">i</text:span><text:span text:style-name="T114"><text:s/>– normatyvinės bendrosios pajamos iš hektaro i-tosios žemės ūkio augalų kultūros (rūšies), Lt/ ha (jos apskaičiuojamos praėjusių metų vidutinio derlingumo rodiklį dauginant<text:s/></text:span><text:span text:style-name="T115">iš vidutinės rinkos kainos ir atimant normatyvines kintamąsias ir pastoviąsias sąnaudas);</text:span></text:p>
      <text:soft-page-break/>
      <text:p text:style-name="P116"><text:span text:style-name="T117">N</text:span><text:span text:style-name="T118">j</text:span><text:span text:style-name="T119"><text:s/>– j-tosios rūšies gyvulių, paukščių, kailinių žvėrelių ir bičių šeimų skaičius metų pabaigoje, vnt.;</text:span></text:p>
      <text:p text:style-name="P120"><text:span text:style-name="T121">p</text:span><text:span text:style-name="T122">j</text:span><text:span text:style-name="T123"><text:s/>– normatyvinės bendrosios pajamos iš j-tosios rūšies vieno<text:s/></text:span><text:span text:style-name="T124">gyvulio, paukščio, kailinio žvėrelio ar bičių šeimos, Lt/gyv. (jos apskaičiuojamos praėjusių metų vidutinio produktyvumo rodiklį dauginant iš vidutinės rinkos kainos ir atimant normatyvines kintamąsias ir pastoviąsias sąnaudas);</text:span></text:p>
      <text:p text:style-name="P125"><text:span text:style-name="T126">I</text:span><text:span text:style-name="T127">t</text:span><text:span text:style-name="T128"><text:s/>– per metus ūkininko gau</text:span><text:span text:style-name="T129">tos tiesioginės išmokos, Lt;</text:span></text:p>
      <text:p text:style-name="P130"><text:span text:style-name="T131">P</text:span><text:span text:style-name="T132">r<text:s/></text:span><text:span text:style-name="T133">– metinis pajamų poreikis papildomoms (viršnorminėms) ilgalaikėms ūkio reprodukavimo sąnaudoms padengti, Lt;</text:span></text:p>
      <text:p text:style-name="P134"><text:span text:style-name="T135">S</text:span><text:span text:style-name="T136">d</text:span><text:span text:style-name="T137"><text:s/>– praėjusiais metais sumokėta valstybinio socialinio draudimo įmokų suma, Lt.</text:span></text:p>
      <text:p text:style-name="P138"><text:span text:style-name="T139">6</text:span><text:span text:style-name="T140">. Ūkio bendrosios pajamos<text:s/></text:span><text:span text:style-name="T141">apskaičiuojamos pagal praėjusiais metais deklaruotus pasėlius, registruotus gyvulius, paukščius, kailinius žvėrelius ir bičių šeimas, taip pat pagal praėjusiais metais žemės ūkio naudmenų našumo grupėms diferencijuotai nustatytą bendrųjų pajamų normatyvą.<text:s/></text:span><text:span text:style-name="T142">Šios pajamos neskaičiuojamos iš pašarinių augalų plotų, išskyrus tuos ūkius, kurie specializuojasi gaminti pašarus. Pajamos iš paukščių, kailinių žvėrelių ir bičių šeimų skaičiuojamos tik specializuotiems ūkiams. Skaičiavimai atliekami ūkininko ūkio bendrų</text:span><text:span text:style-name="T143">jų pajamų apskaičiavimo lape (forma pridedama), kurį pildo rajonų žemės ūkio skyriai pagal registrų, ūkyje pildomų apskaitos žurnalų ar seniūnų išduotų dokumentų duomenis. Ūkio specializaciją nustato rajono žemės ūkio skyrius pagal ūkininko ūkio bendrųjų p</text:span><text:span text:style-name="T144">ajamų apskaičiavimo lape atliktų skaičiavimų rezultatus (pajamos iš specializuotos veiklos neturi būti mažesnės kaip 50 procentų bendrųjų ūkininko ūkio pajamų).</text:span></text:p>
      <text:p text:style-name="P145"><text:span text:style-name="T146">7</text:span><text:span text:style-name="T147">. Bendrųjų ūkio pajamų normatyvus hektarui pasėlių ir vienam gyvuliui, kailiniam žvėreliui</text:span><text:span text:style-name="T148">, paukščiui, bičių šeimai pagal praėjusių metų vidutinio derlingumo ir gyvulių produktyvumo rodiklius ir žemės ūkio produkcijos bei išteklių kainas apskaičiuoja Lietuvos agrarinės ekonomikos institutas, o tvirtina žemės ūkio ministras.</text:span></text:p>
      <text:p text:style-name="P149"><text:span text:style-name="T150">8</text:span><text:span text:style-name="T151">. Bendrųjų ūkio</text:span><text:span text:style-name="T152"><text:s/>pajamų normatyvai skaičiuojami pagal vidutinio intensyvumo ūkininkavimo lygmenį diferencijuotai šioms žemės ūkio naudmenų našumo grupėms: 1 grupė – iki 32 balų; 2 grupė – nuo 32,1 balo iki 40 balų; 3 grupė – nuo 40,1 balo iki 48 balų; 4 grupė – nuo 48,1 b</text:span><text:span text:style-name="T153">alo ir daugiau. Jeigu ūkininko ūkio valdoje yra keli skirtingo našumo žemės sklypai, ūkio žemės ūkio naudmenų našumas nustatomas svertinio vidurkio metodu.</text:span></text:p>
      <text:p text:style-name="P154"><text:span text:style-name="T155">9</text:span><text:span text:style-name="T156">. Metinis pajamų poreikis papildomoms (viršnorminėms) ilgalaikėms ūkio reprodukavimo sąnaudoms<text:s/></text:span><text:span text:style-name="T157">padengti apskaičiuojamas taip: papildomų (viršnorminių) ilgalaikių ūkio reprodukavimo sąnaudų normatyvas hektarui žemės ūkio naudmenų dauginamas iš ūkininko ūkio žemės ūkio naudmenų (nuosavų ir išsinuomotų ilgalaike nuoma) ploto. Papildomų (viršnorminių) i</text:span><text:span text:style-name="T158">lgalaikių ūkio reprodukavimo sąnaudų normatyvus kasmet apskaičiuoja Lietuvos agrarinės ekonomikos institutas, o tvirtina žemės ūkio ministras. Šių sąnaudų dydį konkrečiam ūkiui apskaičiuoja rajonų žemės ūkio skyriai.</text:span></text:p>
      <text:p text:style-name="P159"><text:span text:style-name="T160">10</text:span><text:span text:style-name="T161">. Jeigu ūkininko ūkio bendrosios<text:s/></text:span><text:span text:style-name="T162">pajamos yra mažesnės už ūkininko ūkio remiamas pajamas, toks ūkis pripažįstamas ekonomiškai silpnu. Tuomet ūkininkas, drausdamasis pats ir drausdamas dirbančius ūkyje pilnamečius ūkio narius, turi teisę mokėti dalį valstybinio socialinio draudimo įmokos.<text:s/></text:span></text:p>
      <text:p text:style-name="P163"><text:span text:style-name="T164">11</text:span><text:span text:style-name="T165">. Rajonų žemės ūkio skyriai sudaro ekonomiškai silpnų ūkininkų ūkių sąrašus ir iki einamųjų metų liepos 15 d. pateikia juos Valstybinio socialinio draudimo fondo valdybos teritoriniam skyriui ir Žemės ūkio ministerijai, papildomai informuodami pareiš</text:span><text:span text:style-name="T166">kėją, kad jo ūkis įtraukiamas į ekonomiškai silpnų ūkininkų ūkių sąrašus.</text:span></text:p>
      <text:p text:style-name="P167"><text:span text:style-name="T168">12</text:span><text:span text:style-name="T169">. Jeigu per metus pagausėja šeimos narių ar ūkio narių, kurie nėra Valstybinio socialinio draudimo fondo pensininkai arba I ar II grupių invalidai nuo vaikystės, gaunantys šalp</text:span><text:span text:style-name="T170">os pensiją, taip pat kurie nėra draudžiami valstybiniu socialiniu draudimu pagal Lietuvos Respublikos įstatymus arba neturi būtinojo stažo valstybinei socialinio draudimo senatvės pensijai gauti, ūkininko pageidavimu daromi atitinkami perskaičiavimai. Pers</text:span><text:span text:style-name="T171">kaičiavimai per metus nedaromi, jeigu šeimos narių arba ūkio narių sumažėja.</text:span></text:p>
      <text:p text:style-name="P17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3:41:00Z</meta:creation-date>
    <dc:date>2015-09-20T23:41:00Z</dc:date>
    <meta:template xlink:href="Normal" xlink:type="simple"/>
    <meta:editing-cycles>2</meta:editing-cycles>
    <meta:editing-duration>PT0S</meta:editing-duration>
    <meta:document-statistic meta:page-count="4" meta:paragraph-count="48" meta:word-count="1125" meta:character-count="8731" meta:row-count="170" meta:non-whitespace-character-count="7654"/>
  </office:meta>
</office:document-meta>
</file>