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BANDEROLIŲ TABAKO GAMINIAMS IR ALKOHOLINIAMS GĖRIMAMS ŽENKLINTI PAVYZDŽIŲ PATVIRTINIMO</text:p>
      <text:p text:style-name="P12"/>
      <text:p text:style-name="P13">2001 m. gegužės 17 d. Nr. 141A</text:p>
      <text:p text:style-name="P14">Vilnius</text:p>
      <text:p text:style-name="P15"/>
      <text:p text:style-name="P16"><text:span text:style-name="T17">Vadovaudamasis Lietuvos Respublik</text:span><text:span text:style-name="T18">os Vyriausybės 2001 m. balandžio 20 d. nutarimo Nr. 453 „Dėl tabako gaminių ir alkoholinių gėrimų specialaus ženklinimo“ (Žin., 2001, Nr.<text:s/></text:span><text:a xlink:href="https://www.e-tar.lt/portal/lt/legalAct/TAR.4DF2353F7DDF" office:target-frame-name="_blank" xlink:show="new"><text:span text:style-name="T19">35-1197</text:span></text:a><text:span text:style-name="T20">) 3 punktu:</text:span></text:p>
      <text:p text:style-name="P21"><text:span text:style-name="T22">1</text:span><text:span text:style-name="T23">.<text:s/></text:span><text:span text:style-name="T24">Tvirtinu</text:span><text:span text:style-name="T25"><text:s/>prid</text:span><text:span text:style-name="T26">edamus banderolių tabako gaminiams ir alkoholiniams gėrimams ženklinti pavyzdžius.</text:span></text:p>
      <text:p text:style-name="P27"><text:span text:style-name="T28">2</text:span><text:span text:style-name="T29">. Įpareigoju Valstybės dokumentų technologinės apsaugos tarnybą prie Finansų ministerijos pateikti Vidaus reikalų ministerijai, Muitinės departamentui prie Finansų mini</text:span><text:span text:style-name="T30">sterijos, Valstybinei mokesčių inspekcijai prie Finansų ministerijos, Valstybinei tabako ir alkoholio kontrolės tarnybai prie Lietuvos Respublikos Vyriausybės bei kitoms kontrolės institucijoms jų pageidaujamą kiekį banderolių su užrašu „PAVYZDYS“ ir šių b</text:span><text:span text:style-name="T31">anderolių apsaugos priemonių aprašymą.</text:span></text:p>
      <text:p text:style-name="P32"/>
      <text:p text:style-name="P33"/>
      <text:p text:style-name="P34"><text:span text:style-name="T35">FINANSŲ MINISTRAS</text:span><text:span text:style-name="T36"><text:tab/>JONAS LIONGINA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34:00Z</meta:creation-date>
    <dc:date>2015-08-06T19:34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1074" meta:row-count="38" meta:non-whitespace-character-count="950"/>
  </office:meta>
</office:document-meta>
</file>