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margin-left="0.5902in">
        <style:tab-stops>
          <style:tab-stop style:type="right" style:position="5.709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PASKOLOS VALSTYBINIO SOCIALINIO DRAUDIMO FONDO VALDYBAI PRIE SOCIALINĖS APSAUGOS IR DARBO MINISTERIJOS</text:p>
      <text:p text:style-name="P6"/>
      <text:p text:style-name="P7">2013 m. gruodžio 18 d. Nr. 1209</text:p>
      <text:p text:style-name="P8">Vilnius</text:p>
      <text:p text:style-name="P9"/>
      <text:p text:style-name="P10"><text:span text:style-name="T11">Vadovaudamasi Lietuvos Respublikos valstybės skolos<text:s/></text:span><text:span text:style-name="T12">įstatymo (Žin., 1996, Nr. </text:span><text:a xlink:href="https://www.e-tar.lt/portal/lt/legalAct/TAR.5C23DECF6210" office:target-frame-name="_blank" xlink:show="new"><text:span text:style-name="T13">86-2045</text:span></text:a><text:span text:style-name="T14">; 2010, Nr. </text:span><text:a xlink:href="https://www.e-tar.lt/portal/lt/legalAct/TAR.B1C39951F79A" office:target-frame-name="_blank" xlink:show="new"><text:span text:style-name="T15">145-7419</text:span></text:a><text:span text:style-name="T16">) 3 straipsnio 11 dalimi ir atsižvelgdama į L</text:span><text:span text:style-name="T17">ietuvos Respublikos valstybinio socialinio draudimo fondo biudžeto sandaros įstatymo (Žin., 2001, Nr. </text:span><text:a xlink:href="https://www.e-tar.lt/portal/lt/legalAct/TAR.CA0F08EF687E" office:target-frame-name="_blank" xlink:show="new"><text:span text:style-name="T18">91-3190</text:span></text:a><text:span text:style-name="T19">; 2007, Nr. </text:span><text:a xlink:href="https://www.e-tar.lt/portal/lt/legalAct/TAR.AC73490B2F09" office:target-frame-name="_blank" xlink:show="new"><text:span text:style-name="T20">77-3047</text:span></text:a><text:span text:style-name="T21">; 2012, Nr. </text:span><text:a xlink:href="https://www.e-tar.lt/portal/lt/legalAct/TAR.4C3633469181" office:target-frame-name="_blank" xlink:show="new"><text:span text:style-name="T22">127-6393</text:span></text:a><text:span text:style-name="T23">, Nr. </text:span><text:a xlink:href="https://www.e-tar.lt/portal/lt/legalAct/TAR.35D6F153100B" office:target-frame-name="_blank" xlink:show="new"><text:span text:style-name="T24">154-7930</text:span></text:a><text:span text:style-name="T25">) 11 straipsnio 3 dalį, Lietuvos R</text:span><text:span text:style-name="T26">espublikos Vyriausybė n u t a r i a :</text:span></text:p>
      <text:p text:style-name="P27"><text:span text:style-name="T28">1</text:span><text:span text:style-name="T29">. Suteikti iš valstybės vardu pasiskolintų lėšų Valstybinio socialinio draudimo fondo valdybai prie Socialinės apsaugos ir darbo ministerijos iki 1 298 milijonų (vienas milijardas du šimtai devyniasdešimt aštuoni<text:s/></text:span><text:span text:style-name="T30">milijonai) litų paskolą iki 2024 m. gruodžio 20 d. už 0 procento metinę palūkanų normą šios valdybos pinigų srautams subalansuoti.</text:span></text:p>
      <text:p text:style-name="P31"><text:span text:style-name="T32">2</text:span><text:span text:style-name="T33">. Nustatyti, kad šio nutarimo 1 punkte nurodyta paskola pradedama grąžinti nuo 2022 m. sausio 20 d. ir grąžinama lygiomi</text:span><text:span text:style-name="T34">s dalimis kiekvieną mėnesį.</text:span></text:p>
      <text:p text:style-name="P35"/>
      <text:p text:style-name="P36"><text:span text:style-name="T37">Ministras Pirmininkas</text:span><text:span text:style-name="T38"><text:tab/>Algirdas Butkevičius</text:span></text:p>
      <text:p text:style-name="P39"/>
      <text:p text:style-name="P40">Ūkio ministras, pavaduojantis finansų ministrą<text:tab/>Evaldas Gustas</text:p>
      <text:p text:style-name="P41"/>
      <text:p text:style-name="P42"><text:span text:style-name="T43">_________________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10-05T05:51:00Z</meta:creation-date>
    <dc:date>2015-10-05T05:51:00Z</dc:date>
    <meta:template xlink:href="Normal" xlink:type="simple"/>
    <meta:editing-cycles>2</meta:editing-cycles>
    <meta:editing-duration>PT0S</meta:editing-duration>
    <meta:document-statistic meta:page-count="1" meta:paragraph-count="18" meta:word-count="243" meta:character-count="1678" meta:row-count="55" meta:non-whitespace-character-count="1453"/>
  </office:meta>
</office:document-meta>
</file>