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48in"/>
    </style:style>
    <style:style style:name="T32" style:parent-style-name="DefaultParagraphFont" style:family="text">
      <style:text-properties fo:color="#000000" fo:letter-spacing="-0.0048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4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UAB „KRILITA“ PATVIRTINIMO</text:p>
      <text:p text:style-name="P8"/>
      <text:p text:style-name="P9">2010 m. sausio 15 d. Nr. 1A-14</text:p>
      <text:p text:style-name="P10">Vilnius</text:p>
      <text:p text:style-name="P11"/>
      <text:p text:style-name="P12"><text:span text:style-name="T13">Vadovaudamasis Lietuvos Respublikos pašarų įstatymu (Žin., 200</text:span><text:span text:style-name="T14">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šarų ūkio subjektų registro<text:s/></text:span><text:span text:style-name="T17">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emės ūkio ministro 2005 m. g</text:span><text:span text:style-name="T20">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amento ir tikrinimo akto for</text:span><text:span text:style-name="T25">mo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UAB „Krilita“, kodas 300572812, tiekiančia į apyvartą pašarų priedus (PPT) didmenomis, adresu: Alytaus m. sav.,</text:span><text:span text:style-name="T35"><text:s/>Alytaus m., Kalniškės g. 21-53.</text:span></text:p>
      <text:p text:style-name="P36"><text:span text:style-name="T37">2</text:span><text:span text:style-name="T38">.<text:s/></text:span><text:span text:style-name="T39">Pavedu</text:span><text:span text:style-name="T40"><text:s/>Pašarų skyriui įtraukti UAB „Krilita“ į Lietuvos Respublikos patvirtintų pašarų ūkio subj</text:span><text:span text:style-name="T41">ektų registrą.</text:span></text:p>
      <text:p text:style-name="P42"/>
      <text:p text:style-name="P43"/>
      <text:p text:style-name="P44"><text:span text:style-name="T45">L. e. viršininko pareigas</text:span><text:span text:style-name="T46"><text:tab/><text:s/>Stasys Mickevičiu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10-14T05:30:00Z</meta:creation-date>
    <dc:date>2015-10-14T05:30:00Z</dc: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1828" meta:row-count="54" meta:non-whitespace-character-count="1593"/>
  </office:meta>
</office:document-meta>
</file>