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indent="0.4923in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>CIVILINĖS AVIACIJOS ADMINISTRACIJOS DIREKTORIUS</text:span></text:p>
      <text:p text:style-name="P4"/>
      <text:p text:style-name="P5">Į S A K Y M A S</text:p>
      <text:p text:style-name="P6">DĖL UTENOS, KARTENOS IR TIRKŠLIŲ AERODROMŲ TINKAMUMO NAUDOTI PAŽYMĖJIMO GALIOJIMO SUSTABDYMO PANAIKINIMO</text:p>
      <text:p text:style-name="P7"/>
      <text:p text:style-name="P8">2007 m. gegužės 15 d. Nr. 4R-95</text:p>
      <text:p text:style-name="P9">Vilnius</text:p>
      <text:p text:style-name="P10"/>
      <text:p text:style-name="P11"/>
      <text:p text:style-name="P12">Vadovaudamasis Civilinės aviacijos administracijos direktoriaus 2004 m. lapkričio 11 d. įsakymo Nr. 4R-206 „Dėl Aerodromų tinkamumo naudoti pažymėjimų išdavimo taisyklių patvirtinimo“ (Žin., 2004, Nr.<text:s/><text:a xlink:href="https://www.e-tar.lt/portal/lt/legalAct/TAR.416EFEB201BC" office:target-frame-name="_blank" xlink:show="new"><text:span text:style-name="T13">166-6095</text:span></text:a>) 29 punktu,</text:p>
      <text:p text:style-name="P14"><text:span text:style-name="T15">panaikinu</text:span><text:s/>Utenos, Kartenos ir Tirkšlių aerodromų tinkamumo naudoti pažymėjimų Nr. 25, Nr. 11 ir Nr. 15 galiojimo sustabdymą, nustatytą Civilinės aviacijos administracijos direktoriaus 2007 m. sausio 8 d. įsakymu Nr. 4R-6 „Dėl aerodromų tinkamumo naudoti pažymėjimų galiojimo sustabdymo“.</text:p>
      <text:p text:style-name="P16"/>
      <text:p text:style-name="P17"/>
      <text:p text:style-name="P18"/>
      <text:p text:style-name="P19"><text:span text:style-name="T20">DIREKTORIUS</text:span><text:span text:style-name="T21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6-06-03T06:49:00Z</meta:creation-date>
    <dc:date>2016-06-03T06:49:00Z</dc:date>
    <meta:template xlink:href="Normal" xlink:type="simple"/>
    <meta:editing-cycles>2</meta:editing-cycles>
    <meta:editing-duration>PT0S</meta:editing-duration>
    <meta:document-statistic meta:page-count="1" meta:paragraph-count="10" meta:word-count="113" meta:character-count="837" meta:row-count="33" meta:non-whitespace-character-count="734"/>
  </office:meta>
</office:document-meta>
</file>