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text:span text:style-name="T5">DĖL VALSTYBINĖS MAISTO IR VETERINARIJOS TARNYBOS DIREKTORIAUS<text:s/></text:span><text:span text:style-name="T6">2006 M. SPALIO 24 D. ĮSAKYMO NR. B1-601 „DĖL FIZINIŲ ASMENŲ, TURINČIŲ VETERINARINĖS FARMACIJOS LICENCIJĄ, KVALIFIKACIJOS KĖLIMO TVARKOS APRAŠO PATVIRTINIMO“ PAKEITIMO</text:span></text:p>
      <text:p text:style-name="P7"/>
      <text:p text:style-name="P8">2008 m. birželio 30 d. Nr. B1-348<text:s/></text:p>
      <text:p text:style-name="P9">Vilnius</text:p>
      <text:p text:style-name="Normal"/>
      <text:p text:style-name="P10">Vadovaudamasis Lietuvos Respublikos farmacijos įstatymu (Žin., 2006, Nr.<text:s/><text:a xlink:href="https://www.e-tar.lt/portal/lt/legalAct/TAR.FF33B3BF23DD" office:target-frame-name="_blank" xlink:show="new"><text:span text:style-name="T11">78-3056</text:span></text:a>), Valstybinės maisto ir veterinarijos tarnybos direktoriaus 2008 m. gegužės 29 d. įsakymu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12">63-2407</text:span></text:a>),<text:s/><text:span text:style-name="T13">pakeiči</text:span>u:</text:p>
      <text:p text:style-name="P14">1. Valstybinės maisto ir veterinarijos tarnybos direktoriaus 2006 m. spalio 24 d. įsakymo Nr. B1-601 „Dėl Fizinių asmenų, turinčių veterinarinės farmacijos licenciją, kvalifikacijos kėlimo tvarkos aprašo patvirtinimo“ (Žin., 2006, Nr.<text:s/><text:a xlink:href="https://www.e-tar.lt/portal/lt/legalAct/TAR.5699DF98E640" office:target-frame-name="_blank" xlink:show="new"><text:span text:style-name="T15">118-4531</text:span></text:a>) 3 punktą ir jį išdėstau taip:</text:p>
      <text:p text:style-name="P16">„3.<text:s/><text:span text:style-name="T17">Pavedu</text:span><text:s/>įsakymo vykdymo kontrolę Maisto ir veterinarijos vidaus audito tarnybai.“</text:p>
      <text:p text:style-name="P18">2. Fizinių asmenų, turinčių veterinarinės farmacijos licenciją, kvalifikacijos kėlimo tvarkos aprašą, patvirtintą Valstybinės maisto ir veterinarijos tarnybos direktoriaus 2006 m. spalio 24 d. įsakymu Nr. B1-601:</text:p>
      <text:p text:style-name="P19">2.1. išdėstau 12 punktą taip:</text:p>
      <text:p text:style-name="P20">„12. Per dvejus metus kvalifikacijos kėlimas veterinarijos gydytojams turi sudaryti ne mažiau<text:s/><text:soft-page-break/>kaip 32 valandas.“;</text:p>
      <text:p text:style-name="P21">2.2. išdėstau 16 punktą taip:</text:p>
      <text:p text:style-name="P22">„16. Fiziniai asmenys kas dveji metai turi užpildyti Fizinio asmens, turinčio veterinarinės farmacijos licenciją ir dirbančio veterinarijos farmacijos įmonėje, kvalifikacijos kėlimo deklaracijos (toliau – Deklaracija) (Aprašo priedas) 2 egzempliorius. Deklaraciją, dokumentų, pagrindžiančių Deklaracijoje esančius įrašus, kopijas fizinis asmuo iki porinių metų vasario 15 d. turi pateikti Veterinarijos farmacijos asociacijai, kuri užregistruoja Deklaraciją ir vieną jos egzempliorių su žyma apie Deklaracijos priėmimą grąžina Deklaraciją pateikusiam fiziniam asmeniui. Šį Deklaracijos egzempliorių fizinis asmuo turi pateikti veterinarijos farmacijos įmonei, kurioje dirba.“;</text:p>
      <text:p text:style-name="P23">2.3. įrašau 17 punkte vietoj žodžių „kitų metų“ žodžius „porinių metų“;</text:p>
      <text:p text:style-name="P24">2.4. išdėstau 24 punktą taip:</text:p>
      <text:p text:style-name="P25">„24. Fizinių asmenų kvalifikacijos kėlimo kontrolę vykdo pagal kompetenciją apskričių, miestų, rajonų valstybinės maisto ir veterinarijos tarnybos.“</text:p>
      <text:p text:style-name="Normal"/>
      <text:p text:style-name="P26">DIREKTORIAUS PAVADUOTOJAS,</text:p>
      <text:p text:style-name="P27">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01T07:29:00Z</meta:creation-date>
    <dc:date>2024-07-01T07:29:00Z</dc:date>
    <meta:template xlink:href="Normal.dotm" xlink:type="simple"/>
    <meta:editing-cycles>2</meta:editing-cycles>
    <meta:editing-duration>PT0S</meta:editing-duration>
    <meta:document-statistic meta:page-count="2" meta:paragraph-count="34" meta:word-count="389" meta:character-count="2833" meta:row-count="123" meta:non-whitespace-character-count="2478"/>
  </office:meta>
</office:document-meta>
</file>