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text-properties fo:color="#000000"/>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tab-stops>
          <style:tab-stop style:type="right" style:position="6.6937in"/>
        </style:tab-stops>
      </style:paragraph-properties>
    </style:style>
    <style:style style:name="P51" style:parent-style-name="Normal" style:family="paragraph">
      <style:paragraph-properties fo:text-align="center">
        <style:tab-stops>
          <style:tab-stop style:type="right" style:position="6.6937in"/>
        </style:tab-stops>
      </style:paragraph-properties>
    </style:style>
    <style:style style:name="P52" style:parent-style-name="Normal" style:family="paragraph">
      <style:paragraph-properties fo:text-indent="0.4916in"/>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MOKESČIŲ UŽ GYVENAMŲJŲ PATALPŲ NUOMĄ IR KOMUNALINES BEI RYŠIŲ PASLAUGAS LENGVATŲ ŠEIMOMS ASMENŲ, NUKENTĖJUSIŲ (ŽUVUSIŲ IR TAPUSIŲ INVALIDAIS) KOVOJANT UŽ LIETUVOS RESPUBLIKOS LAISVĘ NUO 1991 M. SAUSIO 11–13 D. VYKDYTOS AGRESIJOS IR PO TO BUVUSIŲ ĮVYKIŲ</text:p>
      <text:p text:style-name="P12"/>
      <text:p text:style-name="P13">1995 m. birželio 1 d. Nr. 76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kad:</text:span></text:p>
      <text:p text:style-name="P23"><text:span text:style-name="T24">1.1</text:span><text:span text:style-name="T25">. šeimoms asmenų, nukentėjusių (žuvusių ir tapusių invalidai</text:span><text:span text:style-name="T26">s) kovojant už Lietuvos Respublikos laisvę nuo 1991 m. sausio 11–13 d. vykdytos agresijos ir po to buvusių įvykių, taikoma 50 procentų apskaičiuotųjų mokesčių už butų fondo nuomą ir komunalines bei ryšių paslaugas (šaltą vandenį ir kanalizaciją, karštą van</text:span><text:span text:style-name="T27">denį, dujas, elektros energiją, gyvenamųjų patalpų šildymą, eksploatacines išlaidas, laiptinių ir rūsių apšvietimą, laiptinių valymą, šiukšlių bei skystųjų nešvarumų išvežimą, liftą, laidinio radijo imtuvą, televizijos anteną, telefoną (abonentinis mokesti</text:span><text:span text:style-name="T28">s), žemę, esančią po daugiaaukščiu gyvenamuoju namu arba priskirtą jam) nuolaida nepriklausomai nuo to, ar įrengti ir nustatytąja tvarka įregistruoti atitinkami apskaitos prietaisai ar šių prietaisų nėra;</text:span></text:p>
      <text:p text:style-name="P29"><text:span text:style-name="T30">1.2</text:span><text:span text:style-name="T31">. išlaidas, susijusias su 1.1 punkte nurodyt</text:span><text:span text:style-name="T32">ų nuolaidų taikymu, komunalines ir ryšių paslaugas teikiančioms įmonėms, organizacijoms bei gyvenamąsias patalpas eksploatuojančioms įmonėms, įstaigoms, organizacijoms ir bendrijoms apmoka miestų (rajonų) savivaldybės iš savo biudžetų lėšų;</text:span></text:p>
      <text:p text:style-name="P33"><text:span text:style-name="T34">1.3</text:span><text:span text:style-name="T35">. Sausio</text:span><text:span text:style-name="T36"><text:s/>13-osios draugija pateikia savivaldos vykdomosioms institucijoms suderintus su Socialinės apsaugos ir darbo ministerija asmenų, nukentėjusių (žuvusių ir tapusių invalidais) kovojant už Lietuvos Respublikos laisvę nuo 1991 m. sausio 11–13 d. vykdytos agres</text:span><text:span text:style-name="T37">ijos ir po to buvusių įvykių, šeimų sąrašus.</text:span></text:p>
      <text:p text:style-name="P38"><text:span text:style-name="T39">Savivaldos vykdomosios institucijos šiuos sąrašus perduoda visoms jų mieste (rajone) esančioms komunalines ir ryšių paslaugas teikiančioms įmonėms, organizacijoms bei gyvenamąsias patalpas eksploatuojančioms įmo</text:span><text:span text:style-name="T40">nėms, įstaigoms, organizacijoms ir bendrijoms.</text:span></text:p>
      <text:p text:style-name="P41"><text:span text:style-name="T42">2</text:span><text:span text:style-name="T43">. Šis nutarimas taikomas, iki bus priimtas Lietuvos Respublikos įstatymas „Dėl Lietuvos Respublikos įstatymo „Dėl papildomų socialinių garantijų šeimoms asmenų, nukentėjusių kovojant už Lietuvos Respubl</text:span><text:span text:style-name="T44">ikos laisvę nuo 1991 m. sausio 11–13 d. vykdytos agresijos ir po to buvusių įvykių“ pakeitimo ir papildymo“.</text:span></text:p>
      <text:p text:style-name="P45"/>
      <text:p text:style-name="P46"/>
      <text:p text:style-name="P47">MINISTRAS PIRMININKAS<text:tab/>ADOLFAS ŠLEŽEVIČIUS</text:p>
      <text:p text:style-name="P48"/>
      <text:p text:style-name="P49">STATYBOS IR URBANISTIKOS MINISTRAS<text:tab/>JULIUS LAICONAS</text:p>
      <text:p text:style-name="P50">______________</text:p>
      <text:p text:style-name="P51"/>
      <text:p text:style-name="P52"/>
      <text:p text:style-name="P53"/>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0:27:00Z</meta:creation-date>
    <dc:date>2015-09-21T00:27:00Z</dc:date>
    <meta:template xlink:href="Normal" xlink:type="simple"/>
    <meta:editing-cycles>2</meta:editing-cycles>
    <meta:editing-duration>PT0S</meta:editing-duration>
    <meta:document-statistic meta:page-count="1" meta:paragraph-count="17" meta:word-count="326" meta:character-count="2485" meta:row-count="65" meta:non-whitespace-character-count="2176"/>
  </office:meta>
</office:document-meta>
</file>