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BIRŽELIO 24 D. NUTARIMO NR. 487 „DĖL LENGVATŲ TAM TIKROMS SOCIALINIŲ KULTŪRINIŲ, ŽEMĖS ŪKIO ĮSTAIGŲ, FARMACIJOS IR KAI KURIŲ KITŲ DARBUOTOJŲ KATEGORIJOMS“ PRIPAŽINIMO NETEKUSIU GALIOS</text:p>
      <text:p text:style-name="P14"/>
      <text:p text:style-name="P15">1999 m. gruodžio 13 d. Nr. 1390</text:p>
      <text:p text:style-name="P16">Vilnius</text:p>
      <text:p text:style-name="P17"/>
      <text:p text:style-name="P18"><text:span text:style-name="T19">Atsižvelgdama į tai, kad nuo 1999 m. liepos 1 d. įsigaliojo Lietuvos Respublikos buto (individualaus namo) šildymo išlaidų, išlaidų šaltam ir karštam vandeniui kompensavimo gyventojams, turintiems mažas pajamas, įstatymas, Lietuvos Respublikos Vyriausybė</text:span><text:span text:style-name="T20"><text:s/></text:span><text:span text:style-name="T21">nutari</text:span><text:span text:style-name="T22">a:</text:span></text:p>
      <text:p text:style-name="P23"><text:span text:style-name="T24">Pripažinti netekusiu galios nuo 2000 m. gegužės 1 d. Lietuvos Respublikos Vyriausybės 1992 m. birželio 24 d. nutarimą Nr. 487 „Dėl lengvatų tam tikroms socialinių kultūrinių, žemės ūkio įstaigų, farmacijos ir kai kurių kitų darbuotojų kategorijoms“ (Žin., 1992, Nr. </text:span><text:a xlink:href="https://www.e-tar.lt/portal/lt/legalAct/TAR.6B48C628EE06" office:target-frame-name="_blank" xlink:show="new"><text:span text:style-name="T25">25-743</text:span></text:a><text:span text:style-name="T26">).</text:span></text:p>
      <text:p text:style-name="P27"/>
      <text:p text:style-name="P28"/>
      <text:p text:style-name="P29"/>
      <text:p text:style-name="P30">MINISTRAS PIRMININKAS<text:tab/>ANDRIUS KUBILIUS</text:p>
      <text:p text:style-name="P31"/>
      <text:p text:style-name="P32"/>
      <text:p text:style-name="P33"/>
      <text:p text:style-name="P34">SOCIALINĖS APSAUGOS IR DARBO MINISTRĖ<text:tab/>IRENA DEGUTIENĖ</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2:39:00Z</meta:creation-date>
    <dc:date>2019-10-07T12:39:00Z</dc:date>
    <meta:template xlink:href="Normal.dotm" xlink:type="simple"/>
    <meta:editing-cycles>2</meta:editing-cycles>
    <meta:editing-duration>PT0S</meta:editing-duration>
    <meta:document-statistic meta:page-count="1" meta:paragraph-count="5" meta:word-count="143" meta:character-count="1050" meta:row-count="23" meta:non-whitespace-character-count="912"/>
  </office:meta>
</office:document-meta>
</file>