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CIVILINĖS AVIACIJOS ADMINISTRACIJOS</text:p>
      <text:p text:style-name="P2">I N F O R M A C I J A</text:p>
      <text:p text:style-name="P3"/>
      <text:p text:style-name="P4">2013 m. birželio 21 d. Civilinės aviacijos administracija vadovaudamasi 2009 m. gruodžio 29 d. Lietuvos Respublikos susisiekimo ministro įsakymu Nr. 3-643 patvirtinto Civilinės aviacijos vežėjo pažymėjimo išdavimo tvarkos aprašo 22 punktu išdavė UAB „Grand Cru Airlines“ vežėjo pažymėjimą Nr. LT-019.</text:p>
      <text:p text:style-name="P5"/>
      <text:p text:style-name="P6">Direktorius<text:tab/>Kęstutis Auryla</text:p>
      <text:p text:style-name="P7"/>
      <text:p text:style-name="P8">_________________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</dc:title>
    <dc:description/>
    <dc:subject/>
    <meta:initial-creator>Rima</meta:initial-creator>
    <dc:creator>User</dc:creator>
    <meta:creation-date>2013-12-28T14:18:00Z</meta:creation-date>
    <dc:date>2013-12-28T14:18:00Z</dc:date>
    <meta:template xlink:href="LLD2Txt" xlink:type="simple"/>
    <meta:editing-cycles>2</meta:editing-cycles>
    <meta:editing-duration>PT0S</meta:editing-duration>
    <meta:document-statistic meta:page-count="1" meta:paragraph-count="1" meta:word-count="260" meta:character-count="408" meta:row-count="1" meta:non-whitespace-character-count="149"/>
  </office:meta>
</office:document-meta>
</file>