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P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 style:parent-style-name="Normal" style:family="paragraph">
      <style:paragraph-properties fo:keep-with-next="always" fo:text-align="justify" fo:text-indent="0.3937in">
        <style:tab-stops>
          <style:tab-stop style:type="left" style:position="0.7875in"/>
          <style:tab-stop style:type="left" style:position="0.8861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9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2" style:parent-style-name="Normal" style:family="paragraph">
      <style:paragraph-properties fo:keep-with-next="always" fo:text-align="justify" fo:text-indent="0.3937in">
        <style:tab-stops>
          <style:tab-stop style:type="left" style:position="0in"/>
          <style:tab-stop style:type="left" style:position="0.7875in"/>
          <style:tab-stop style:type="left" style:position="0.8861in"/>
        </style:tab-stops>
      </style:paragraph-properties>
    </style:style>
    <style:style style:name="P143" style:parent-style-name="Normal" style:family="paragraph">
      <style:paragraph-properties fo:keep-with-next="always" fo:text-align="justify" fo:text-indent="0.3937in">
        <style:tab-stops>
          <style:tab-stop style:type="left" style:position="0in"/>
          <style:tab-stop style:type="left" style:position="0.7875in"/>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63" style:parent-style-name="Normal" style:family="paragraph">
      <style:paragraph-properties fo:keep-with-next="always" fo:text-align="justify" fo:text-indent="0.3937in">
        <style:tab-stops>
          <style:tab-stop style:type="left" style:position="0in"/>
          <style:tab-stop style:type="left" style:position="0.7875in"/>
          <style:tab-stop style:type="left" style:position="0.8861in"/>
        </style:tab-stops>
      </style:paragraph-properties>
    </style:style>
    <style:style style:name="P164" style:parent-style-name="Normal" style:family="paragraph">
      <style:paragraph-properties fo:keep-with-next="always" fo:text-align="justify" fo:text-indent="0.3937in">
        <style:tab-stops>
          <style:tab-stop style:type="left" style:position="0in"/>
          <style:tab-stop style:type="left" style:position="0.7875in"/>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text-position="super 62.5%"/>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0" style:parent-style-name="DefaultParagraphFont" style:family="text">
      <style:text-properties style:text-position="super 62.5%"/>
    </style:style>
    <style:style style:name="P1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2" style:parent-style-name="DefaultParagraphFont" style:family="text">
      <style:text-properties style:text-position="super 62.5%"/>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P1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1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style:tab-stops>
          <style:tab-stop style:type="right" style:position="6.2993in"/>
        </style:tab-stops>
      </style:paragraph-properties>
    </style:style>
    <style:style style:name="P230" style:parent-style-name="Normal" style:family="paragraph">
      <style:paragraph-properties>
        <style:tab-stops>
          <style:tab-stop style:type="right" style:position="6.2993in"/>
        </style:tab-stops>
      </style:paragraph-properties>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P234" style:parent-style-name="Normal" style:family="paragraph">
      <style:paragraph-properties>
        <style:tab-stops>
          <style:tab-stop style:type="left" style:position="4.3312in"/>
        </style:tab-stops>
      </style:paragraph-properties>
    </style:style>
    <style:style style:name="P235"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10 m. liepos 21 d. Nr. 1113</text:p>
      <text:p text:style-name="P15">Vilnius</text:p>
      <text:p text:style-name="P16"/>
      <text:p text:style-name="P17">Lietuvos Respublikos Vyriausybė<text:span text:style-name="T18"><text:s/></text:span><text:span text:style-name="T19">nutaria:</text:span></text:p>
      <text:p text:style-name="P20">1. Pakeisti Lietuvos Respublikos Vyriausybės 2003 m. lapkričio 12 d. nutarimą Nr. 1407 „Dėl Juridinių asmenų registro įsteigimo ir Juridinių asmenų registro nuostatų patvirtinimo“ (Žin., 2003, Nr.<text:s/><text:a xlink:href="https://www.e-tar.lt/portal/lt/legalAct/TAR.9E302593CE80" office:target-frame-name="_blank" xlink:show="new"><text:span text:style-name="T21">107-4810</text:span></text:a>; 2004, Nr.<text:s/><text:a xlink:href="https://www.e-tar.lt/portal/lt/legalAct/TAR.3E1EB6BE4016" office:target-frame-name="_blank" xlink:show="new"><text:span text:style-name="T22">104-3841</text:span></text:a>; 2005, Nr.<text:s/><text:a xlink:href="https://www.e-tar.lt/portal/lt/legalAct/TAR.284295061F11" office:target-frame-name="_blank" xlink:show="new"><text:span text:style-name="T23">25-803</text:span></text:a>; 2006, Nr.<text:s/><text:a xlink:href="https://www.e-tar.lt/portal/lt/legalAct/TAR.68B0F3B2AE92" office:target-frame-name="_blank" xlink:show="new"><text:span text:style-name="T24">44-1600</text:span></text:a>;<text:s/><text:span text:style-name="T25">2007, Nr.<text:s/></text:span><text:a xlink:href="https://www.e-tar.lt/portal/lt/legalAct/TAR.EC371F243E07" office:target-frame-name="_blank" xlink:show="new"><text:span text:style-name="T26">15-537</text:span></text:a><text:span text:style-name="T27">; 2008, Nr. </text:span><text:a xlink:href="https://www.e-tar.lt/portal/lt/legalAct/TAR.56C33B1E1FA2" office:target-frame-name="_blank" xlink:show="new"><text:span text:style-name="T28">82-3245</text:span></text:a>; 2009, Nr.<text:s/><text:a xlink:href="https://www.e-tar.lt/portal/lt/legalAct/TAR.237D986687CF" office:target-frame-name="_blank" xlink:show="new"><text:span text:style-name="T29">11-405</text:span></text:a>, Nr.<text:s/><text:a xlink:href="https://www.e-tar.lt/portal/lt/legalAct/TAR.E9C6CD9D8AA9" office:target-frame-name="_blank" xlink:show="new"><text:span text:style-name="T30">76-3101</text:span></text:a>, Nr.<text:s/><text:a xlink:href="https://www.e-tar.lt/portal/lt/legalAct/TAR.054358E99714" office:target-frame-name="_blank" xlink:show="new"><text:span text:style-name="T31">135-5882</text:span></text:a><text:span text:style-name="T32">)</text:span>:</text:p>
      <text:p text:style-name="P33">1.1. Išbraukti 3.2 punkte žodžius „išduoti naują registravimo pažymėjimą“.<text:s/></text:p>
      <text:p text:style-name="P34">1.2. Išdėstyti 3.3 punktą taip:</text:p>
      <text:p text:style-name="P35">„3.3. Perkėlus šio nutarimo 3.1 punkte nurodytus duomenis:</text:p>
      <text:p text:style-name="P36">3.3.1. iki 2010 m. gruodžio 31 d. juridiniam asmeniui, filialui ar atstovybei suteikiamas naujas 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37">3.3.2. nuo 2011 m. sausio 1 d. juridiniam asmeniui, filialui ar atstovybei automatiškai suteikiamas naujas kodas, kurį juridinis asmuo, filialas ar atstovybė privalo naudoti, išskyrus atvejus, kai juridiniam asmeniui, filialui ar atstovybei jau suteiktas naujas kodas.“</text:p>
      <text:p text:style-name="P38">1.3. Išdėstyti 3.6 punktą taip:</text:p>
      <text:p text:style-name="P39">„3.6. Juridinių asmenų registro duomenys ir Juridinių asmenų registro nuostatuose nurodyti dokumentai gali būti pateikiami, naudojami ir kaupiami telekomunikacijų galiniais įrenginiais Lietuvos Respublikos<text:s/><text:span text:style-name="T40">elektroninio parašo įstatymo</text:span><text:s/>(Žin., 2000, Nr.<text:s/><text:a xlink:href="https://www.e-tar.lt/portal/lt/legalAct/TAR.382345294FBF" office:target-frame-name="_blank" xlink:show="new"><text:span text:style-name="T41">61-1827</text:span></text:a>) nustatyta tvarka ne vėliau kaip nuo 2007 m. sausio 1 dienos.“<text:s/></text:p>
      <text:p text:style-name="P42">1.4. Išbraukti 9 punkte žodžius „ir išduoti registravimo pažymėjimą“.<text:s/></text:p>
      <text:p text:style-name="P43">1.5. Nurodytu nutarimu patvirtintuose Juridinių asmenų registro nuostatuose:</text:p>
      <text:p text:style-name="P44">1.5.1. Pripažinti netekusiu galios 8.4 punktą.</text:p>
      <text:p text:style-name="P45">1.5.2. Išbraukti 12.3 punkte žodį „valstybės“.</text:p>
      <text:p text:style-name="P46">1.5.3. Pripažinti netekusiu galios 12.4 punktą.</text:p>
      <text:p text:style-name="P47">1.5.4. Papildyti šiuo 12.18 punktu:</text:p>
      <text:p text:style-name="P48">„12.18. šeimynos.“</text:p>
      <text:p text:style-name="P49">1.5.5. Išbraukti 17.8.1 punkte žodžius „ir parašų pavyzdžiai“.</text:p>
      <text:p text:style-name="P50">1.5.6. Išbraukti 17.8.2 punkte žodžius „ir parašo pavyzdys“.</text:p>
      <text:p text:style-name="P51">1.5.7. Išbraukti 17.8.3 punkte žodžius „ir parašo pavyzdys“.</text:p>
      <text:p text:style-name="P52">1.5.8. Išbraukti 17.8.4 punkte žodžius „parašų pavyzdžiai“.</text:p>
      <text:p text:style-name="P53">1.5.9. Išbraukti 17.8.5 punkte žodžius „ir parašo pavyzdys“.</text:p>
      <text:p text:style-name="P54">1.5.10. Išdėstyti 17.9 punktą taip:</text:p>
      <text:p text:style-name="P55">„17.9. taisyklė, pagal kurią asmenys veikia juridinio asmens vardu;“.</text:p>
      <text:p text:style-name="P56">1.5.11. Išdėstyti 18.18 punktą taip:</text:p>
      <text:p text:style-name="P57">„18.18. registravimo pažymėjimo ir jo dublikato išdavimo datos, jeigu pažymėjimas ar jo dublikatas buvo išduotas;“.</text:p>
      <text:p text:style-name="P58">1.5.12. Išdėstyti 20 punktą taip:</text:p>
      <text:p text:style-name="P59">„20. Kai šių Nuostatų nustatytais atvejais nurodomi duomenys apie fizinį asmenį, nurodomas vardas, pavardė, asmens kodas;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60">1</text:span>.1, 23.1<text:span text:style-name="T61">1</text:span>.2, 23.1<text:span text:style-name="T62">2</text:span>.1, 23.5, 23.5<text:span text:style-name="T63">1<text:s/></text:span>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text:p>
      <text:p text:style-name="P64">1.5.13. Papildyti šiuo 23.1.2<text:span text:style-name="T65">1</text:span><text:s/>punktu:<text:s/></text:p>
      <text:p text:style-name="P66">„23.1.2<text:span text:style-name="T67">1</text:span>. duomenys apie investicinį fondą (pavadinimas, Vertybinių popierių komisijos suteiktas kodas) ir jo valdymo įmonę (pavadinimas, kodas, teisinė forma, buveinė (adresas), kai visas bendrovės akcijas įsigyja vieno investicinio fondo dalyviai;“.<text:s/></text:p>
      <text:p text:style-name="P68">1.5.14. Papildyti šiuo 23.1<text:span text:style-name="T69">1</text:span>.2<text:span text:style-name="T70">1<text:s/></text:span>punktu:<text:s/></text:p>
      <text:p text:style-name="P71">„23.1<text:span text:style-name="T72">1</text:span>.2<text:span text:style-name="T73">1</text:span>. duomenys apie investicinį fondą (pavadinimas, Vertybinių popierių komisijos suteiktas kodas) ir jo valdymo įmonę (pavadinimas, kodas, teisinė forma, buveinė (adresas), kai visas bendrovės akcijas įsigyja vieno investicinio fondo dalyviai;“.<text:s/></text:p>
      <text:p text:style-name="P74">1.5.15. Papildyti šiuo 23.5<text:span text:style-name="T75">1</text:span><text:s/>punktu:</text:p>
      <text:p text:style-name="P76">„23.5<text:span text:style-name="T77">1</text:span>. apie šeimynas – duomenys apie šeimynos dalyvius;“.<text:s/></text:p>
      <text:p text:style-name="P78">1.5.16. Išbraukti 25.5 punkte žodžius „parašo pavyzdys“.</text:p>
      <text:p text:style-name="P79">1.5.17. Išbraukti 30.6 punkte žodžius „parašų pavyzdžiai“.</text:p>
      <text:p text:style-name="P80">1.5.18. Išbraukti 30.7 punkte žodžius „ir šių asmenų parašų pavyzdžiai“.</text:p>
      <text:p text:style-name="P81">1.5.19. Išdėstyti 30.8 punktą taip:</text:p>
      <text:p text:style-name="P82">„30.8. taisyklė, pagal kurią asmenys veikia steigėjo vardu;“.</text:p>
      <text:p text:style-name="P83">1.5.20. Išbraukti 30.16 punkte žodžius „parašų pavyzdžiai“.</text:p>
      <text:p text:style-name="P84">1.5.21. Išdėstyti 36<text:span text:style-name="T85">1</text:span><text:s/>punkto antrąją pastraipą taip:</text:p>
      <text:p text:style-name="P86">„Jeigu steigėjas nėra patalpų, suteikiamų juridinio asmens buveinei registruoti, savininkas ir nėra sudaryta ir Nekilnojamojo turto registre įregistruota patalpų nuomos sutarti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87">1.5.22. Išdėstyti 38 punktą taip:</text:p>
      <text:p text:style-name="P88">„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p>
      <text:p text:style-name="P89">1.5.23. Išbraukti 42 punkto antrosios pastraipos antrąjį sakinį.<text:s/></text:p>
      <text:p text:style-name="P90">1.5.24. Pripažinti netekusiu galios 52.6 punktą.</text:p>
      <text:p text:style-name="P91">1.5.25. Papildyti šiuo 53.3 punktu:</text:p>
      <text:p text:style-name="P92">„53.3. uždarosios akcinės bendrovės akcininkų sąrašas.“</text:p>
      <text:p text:style-name="P93">1.5.26. Pripažinti netekusiais galios 53<text:span text:style-name="T94">1</text:span>.9 ir 53<text:span text:style-name="T95">2</text:span>.9 punktus.</text:p>
      <text:p text:style-name="P96">1.5.27. 55 punkte:</text:p>
      <text:p text:style-name="P97">1.5.27.1. Įrašyti 55 punkto pirmojoje pastraipoje vietoj žodžių „politines partijas“ žodžius „šeimynas“.</text:p>
      <text:p text:style-name="P98">1.5.27.2. Pripažinti netekusiu galios 55.4 punktą.</text:p>
      <text:p text:style-name="P99">1.5.28. Papildyti šiuo 58<text:span text:style-name="T100">1</text:span><text:s/>punktu:</text:p>
      <text:p text:style-name="P101">„58<text:span text:style-name="T102">1</text:span>. Steigiant šeimyną Registro tvarkytojui pateikiami šie dokumentai:</text:p>
      <text:p text:style-name="P103">58<text:span text:style-name="T104">1</text:span>.1. prašymas įregistruoti juridinį asmenį;</text:p>
      <text:p text:style-name="P105">58<text:span text:style-name="T106">1</text:span>.2. įstatai (2 egzemplioriai);</text:p>
      <text:p text:style-name="P107">58<text:span text:style-name="T108">1</text:span>.3. šių Nuostatų 74 punkte nurodyti dokumentai;</text:p>
      <text:p text:style-name="P109">58<text:span text:style-name="T110">1</text:span>.4. vaiko globą reglamentuojančių teisės aktų nustatyta tvarka savivaldybės administracijos vaiko teisių apsaugos institucijos išvada apie steigiamos šeimynos tinkamumą tapti vaikų globėju (rūpintoju);</text:p>
      <text:p text:style-name="P111">58<text:span text:style-name="T112">1</text:span>.5. savivaldybės administracijos rašytinis patvirtinimas apgyvendinti būsimojoje šeimynoje likusius be tėvų globos vaikus ir užtikrinti jų socialinės globos finansavimą;</text:p>
      <text:p text:style-name="P113">58<text:span text:style-name="T114">1</text:span>.6. šeimynos steigėjo sutuoktinio (jeigu jis yra) rašytinis pritarimas steigti šeimyną, jeigu sutuoktinis neketina tapti šeimynos dalyviu, arba šeimynos steigėjo sutuoktinio (jeigu jis yra) rašytinis sutikimas tapti šeimynos dalyviu.“</text:p>
      <text:p text:style-name="P115">1.5.29. Išdėstyti 59 punktą taip:</text:p>
      <text:p text:style-name="P116">„59. Steigiant viešąjį juridinį asmenį, veikiantį pagal Lietuvos Respublikos civilinio kodekso 2.46 straipsnio 3 dalyje numatytą teisės aktą, Registro tvarkytojui pateikiamas prašymas įtraukti juridinį asmenį į Registrą.“</text:p>
      <text:p text:style-name="P117">1.5.30. Pripažinti netekusiais galios 59<text:span text:style-name="T118">1</text:span>.5, 61.4, 63.5, 65.7 ir 66.5 punktus.<text:s/></text:p>
      <text:p text:style-name="P119">1.5.31. Išdėstyti 67 punktą taip:</text:p>
      <text:p text:style-name="P120">„67. Registro tvarkytojas, gavęs šių Nuostatų 66 punkte nurodytus dokumentus ir patvirtinimą, kad atlyginimas už registravimą sumokėtas, ne vėliau kaip per 3 darbo dienas priima sprendimą dėl prokūros registravimo.“</text:p>
      <text:p text:style-name="P121">1.5.32. Pripažinti netekusiu galios 70.3 punktą.<text:s/></text:p>
      <text:p text:style-name="P122">1.5.33. Išdėstyti 72 punktą taip:<text:s/></text:p>
      <text:p text:style-name="P123">„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p>
      <text:p text:style-name="P124">1.5.34. Pripažinti netekusiu galios 76.2 punktą.<text:s/></text:p>
      <text:p text:style-name="P125">1.5.35. Papildyti 80 punkto antrąją pastraipą šiuo antruoju sakiniu:</text:p>
      <text:p text:style-name="P126">„Pateikiant dokumentus Registro tvarkytojui elektroniniu būdu, ši nuostata netaikoma.“</text:p>
      <text:p text:style-name="P127"><text:span text:style-name="T128">1.5.36</text:span><text:span text:style-name="T129">.<text:s/></text:span>Išbraukti 81 punkte žodžius „ir dokumentą, patvirtinantį, kad sumokėtas atlyginimas už registravimą“.</text:p>
      <text:p text:style-name="P130">1.5.37. Išdėstyti 82 punktą taip:<text:s/></text:p>
      <text:p text:style-name="P131">„82. Registro tvarkytojas, gavęs prašymą ir patvirtinimą, kad atlyginimas už registravimą 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132">21-506</text:span></text:a>; 2000, Nr.<text:s/><text:a xlink:href="https://www.e-tar.lt/portal/lt/legalAct/TAR.900ADEA42E8E" office:target-frame-name="_blank" xlink:show="new"><text:span text:style-name="T133">61-1818</text:span></text:a>), išskyrus biudžetines įstaigas.“</text:p>
      <text:p text:style-name="P134">1.5.38. Išbraukti 86 punkto pirmojoje pastraipoje žodžius „ar atstovybei“.</text:p>
      <text:p text:style-name="P135">1.5.39. Išbraukti 86.9 punkte žodžius „ar atstovybės“.</text:p>
      <text:p text:style-name="P136">1.5.40. Išbraukti 87 punkto pirmojoje pastraipoje žodžius „ar atstovybės“.</text:p>
      <text:p text:style-name="P137">1.5.41. Išdėstyti 89<text:span text:style-name="T138">1</text:span><text:s/>punktą taip:</text:p>
      <text:p text:style-name="P139">„89<text:span text:style-name="T140">1</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soft-page-break/>
      <text:p text:style-name="P141">Bankai, Europos Sąjungos valstybėse narėse, Europos ekonominės erdvės valstybėse įregistruotų juridinių asmenų filialai metinių finansinių ataskaitų rinkinius Registro tvarkytojui gali pateikti ir ne elektroninio formato rinkiniuose.“</text:p>
      <text:p text:style-name="P142">1.5.42. Išdėstyti 94 punktą taip:</text:p>
      <text:p text:style-name="P143">„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p>
      <text:p text:style-name="P144">1.5.43. Išdėstyti 95 punktą taip:</text:p>
      <text:p text:style-name="P145">„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p>
      <text:p text:style-name="P146">1.5.44. Išdėstyti 98 punktą taip:</text:p>
      <text:p text:style-name="P147">„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p>
      <text:p text:style-name="P148">1.5.45. Išdėstyti VI skyriaus skirsnio „Registravimo pažymėjimo išdavimas“ pavadinimą taip:</text:p>
      <text:p text:style-name="P149">„Elektroninio sertifikuoto registro išrašo išdavimas“.</text:p>
      <text:p text:style-name="P150"><text:span text:style-name="T151">1.5.46</text:span><text:span text:style-name="T152">.<text:s/></text:span>Išdėstyti 109 punktą taip:</text:p>
      <text:p text:style-name="P153"><text:span text:style-name="T154">„</text:span><text:span text:style-name="T155">109</text:span><text:span text:style-name="T156">. Įregistravęs juridinį asmenį, filialą ar atstovybę arba pakeistus duomenis, Registro tvarkytojas suformuoja ir pasirašo kvalifikuotu elektroniniu parašu aktualų elektroninį sertifikuotą registro išrašą, kuris saugomas Registre. Juridiniam asmeniui, filialui ar atstovybei suteikiama prieiga (prieigos raktas) prie elektroninio sertifikuoto registro išrašo</text:span><text:span text:style-name="T157"><text:s/></text:span><text:span text:style-name="T158">Juridinių asmenų registro tvarkymo taisyklių nustatyta tvarka. Įregistravus juridinį asmenį, filialą ar atstovybę, elektroninis sertifikuotas registro išrašas išduodamas neatlygintinai. Elektroninio sertifikuoto registro išrašo išdavimo tvarką nustato Juridinių asmenų registro tvarkymo taisyklės, patvirtintos Teisingumo ministerijos.</text:span></text:p>
      <text:p text:style-name="P159"><text:span text:style-name="T160">Duomenis ir informaciją apie juridinį asmenį, filialą ar atstovybę Registro tvarkytojo interneto svetainėje turi teisę neatlygintinai patikrinti bet kuris suinteresuotas asmuo, kuriam</text:span><text:s/><text:span text:style-name="T161">prieigos turėtojas yra sudaręs galimybę pasinaudoti to juridinio asmens, filialo ar atstovybės prieigos raktu.“</text:span></text:p>
      <text:p text:style-name="P162">1.5.47. Pripažinti netekusiais galios 110–112 punktus.</text:p>
      <text:p text:style-name="P163">1.5.48. Išdėstyti 113.7 punktą taip:</text:p>
      <text:p text:style-name="P164">„113.7. pažymėjimo originalą, jeigu jis buvo išduotas ir keičiasi jame nurodyti duomenys;“.</text:p>
      <text:p text:style-name="P165">1.5.49. Pripažinti netekusiu galios 113.8 punktą.</text:p>
      <text:p text:style-name="P166">1.5.50. Papildyti šiuo 113<text:span text:style-name="T167">1</text:span><text:s/>punktu:</text:p>
      <text:p text:style-name="P168">„113<text:span text:style-name="T169">1</text:span>. Jeigu pasikeičia uždarosios akcinės bendrovės akcininkų sąraše esantys duomenys, Registro tvarkytojui turi būti pateiktas naujas uždarosios akcinės bendrovės akcininkų sąrašas.“</text:p>
      <text:p text:style-name="P170">1.5.51. Papildyti šiuo 113<text:span text:style-name="T171">2</text:span><text:s/>punktu:</text:p>
      <text:p text:style-name="P172">„113<text:span text:style-name="T173">2</text:span>. Jeigu akcinės bendrovės ar uždarosios akcinės bendrovės organas nepriima sprendimo atšaukti atsistatydinimo pranešimą pateikusį vadovą, atsistatydinęs akcinės<text:s/><text:soft-page-break/>bendrovės ar uždarosios akcinės bendrovės vadovas praneša Registro tvarkytojui apie darbo sutarties su juo pasibaigimą<text:span text:style-name="T174"><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p>
      <text:p text:style-name="P175">1.5.52. Įrašyti 114.3 punkte vietoj žodžių „tarpinė finansinė atskaitomybė“ žodžius „tarpinių finansinių ataskaitų rinkinys“.</text:p>
      <text:p text:style-name="P176">1.5.53. Papildyti šiuo 115<text:span text:style-name="T177">5</text:span><text:s/>punktu:</text:p>
      <text:p text:style-name="P178">„115<text:span text:style-name="T179">5</text:span>. Pasikeitus juridinio asmens, filialo ar atstovybės buveinei (išskyrus politines partijas, religines bendruomenes ir bendrijas), dokumentų ir duomenų teikėjas Registro tvarkytojui pateikia:</text:p>
      <text:p text:style-name="P180">115<text:span text:style-name="T181">5</text:span>.1. prašymą įregistruoti pakeitimus;</text:p>
      <text:p text:style-name="P182">115<text:span text:style-name="T183">5</text:span>.2. juridinio asmens organo sprendimą dėl buveinės pakeitimo;</text:p>
      <text:p text:style-name="P184">115<text:span text:style-name="T185">5</text:span>.3. jeigu juridinis asmuo nėra patalpų, suteikiamų juridinio asmens, jo filialo ar atstovybės buveinei registruoti, savininkas ir nėra sudaryta ir Nekilnojamojo turto registre įregistruota patalpų nuomos sutarti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186">115<text:span text:style-name="T187">5</text:span>.4. atstovybės nuostatų pakeitimus ir visą pakeistą nuostatų tekstą.“</text:p>
      <text:p text:style-name="P188">1.5.54. Pripažinti netekusiu galios 116.5 punktą.<text:s/></text:p>
      <text:p text:style-name="P189">1.5.55. Papildyti šiuo 122.3<text:span text:style-name="T190">1</text:span><text:s/>punktu:</text:p>
      <text:p text:style-name="P191">„122.3<text:span text:style-name="T192">1</text:span>. jeigu Lietuvos Respublikos biudžetinių įstaigų įstatymo (Žin., 1995, Nr.<text:s/><text:a xlink:href="https://www.e-tar.lt/portal/lt/legalAct/TAR.3A756D83A99B" office:target-frame-name="_blank" xlink:show="new"><text:span text:style-name="T193">104-2322</text:span></text:a>; 2010, Nr.<text:s/><text:a xlink:href="https://www.e-tar.lt/portal/lt/legalAct/TAR.03A6EC49D1B2" office:target-frame-name="_blank" xlink:show="new"><text:span text:style-name="T194">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195">1.5.56. Pripažinti netekusiais galios 122.4, 122<text:span text:style-name="T196">1</text:span>.8, 124.3, 126.4, 128.4, 128<text:span text:style-name="T197">1</text:span>.3, 128<text:span text:style-name="T198">4</text:span>.3, 129.3 ir 131.4 punktus.</text:p>
      <text:p text:style-name="P199">1.5.57. Išbraukti 133.3 punkte žodžius „kuriame taip pat pateikiamas parašo pavyzdys“.</text:p>
      <text:p text:style-name="P200">1.5.58. Pripažinti netekusiais galios 133.4, 135.3 ir 137.3 punktus.</text:p>
      <text:p text:style-name="P201">1.5.59. Išbraukti 139.3 punkte žodžius „kuriame taip pat pateikiamas parašo pavyzdys“.</text:p>
      <text:p text:style-name="P202">1.5.60. Pripažinti netekusiais galios 139.5 ir 140.3 punktus.</text:p>
      <text:p text:style-name="P203">1.5.61. Papildyti VIII skyrių šiuo skirsniu:</text:p>
      <text:p text:style-name="P204">„Juridinio asmens, filialo ar atstovybės buveinės išregistravimas</text:p>
      <text:p text:style-name="P205">141<text:span text:style-name="T206">1</text:span>. Patalpų, kuriose įregistruota juridinio asmens, filialo ar atstovybės buveinė, savininkas turi teisę kreiptis į Registro tvarkytoją su prašymu išregistruoti iš Registro juridinio asmens, filialo ar atstovybės buveinę.</text:p>
      <text:p text:style-name="P207">141<text:span text:style-name="T208">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209">141<text:span text:style-name="T210">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p>
      <text:p text:style-name="P211">1.5.62. Įrašyti 142.3 punkte po žodžių „registravimo pažymėjimo originalą“ žodžius „jeigu jis buvo išduotas“.<text:s/></text:p>
      <text:p text:style-name="P212">1.5.63. Įrašyti 143<text:span text:style-name="T213">1</text:span>.3 punkte po žodžio „originalą“ žodžius „jeigu jis buvo išduotas“.</text:p>
      <text:p text:style-name="P214">1.5.64. Įrašyti 143<text:span text:style-name="T215">3</text:span>.3 punkte po žodžio „originalą“ žodžius „jeigu jis buvo išduotas“.</text:p>
      <text:p text:style-name="P216">1.5.65. Įrašyti 143<text:span text:style-name="T217">4</text:span>.3 punkte po žodžio „originalą“ žodžius „jeigu jis buvo išduotas“.</text:p>
      <text:p text:style-name="P218">1.5.66. Įrašyti 144.4 punkte po žodžio „originalą“ žodžius „jeigu jis buvo išduotas“.</text:p>
      <text:p text:style-name="P219">1.5.67. Įrašyti 144<text:span text:style-name="T220">1</text:span>.3 punkte po žodžio „originalą“ žodžius „jeigu jis buvo išduotas“.</text:p>
      <text:p text:style-name="P221">1.5.68. Įrašyti 148.3 punkte po žodžio „originalą“ žodžius „jeigu jis buvo išduotas“.</text:p>
      <text:p text:style-name="P222">1.5.69. Įrašyti 150.3 punkte po žodžio „originalą“ žodžius „jeigu jis buvo išduotas“.</text:p>
      <text:p text:style-name="P223">1.5.70. Įrašyti 151 punkte po žodžių „registravimo pažymėjimo originalą“ žodžius „jeigu jis buvo išduotas“.<text:s/></text:p>
      <text:p text:style-name="P224">1.5.71. Įrašyti 156 punkte vietoj žodžių „ir 74.1 punktuose“ žodį „punkte“.</text:p>
      <text:p text:style-name="P225">2. Šio nutarimo nuostatos dėl elektroninio sertifikuoto registro išrašo išdavimo pradedamos taikyti nuo 2011 m. sausio 1 dienos. Iki 2010 gruodžio 31 d. vietoj elektroninio sertifikuoto registro išrašo išduodamas išplėstinis Juridinių asmenų registro išrašas.</text:p>
      <text:p text:style-name="P226"/>
      <text:p text:style-name="P227"/>
      <text:p text:style-name="P228"/>
      <text:p text:style-name="P229">MINISTRAS PIRMININKAS<text:tab/>ANDRIUS KUBILIUS</text:p>
      <text:p text:style-name="P230"/>
      <text:p text:style-name="P231"/>
      <text:p text:style-name="P232"/>
      <text:p text:style-name="P233">TEISINGUMO MINISTRAS<text:tab/>REMIGIJUS ŠIMAŠIUS</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2T18:14:00Z</meta:creation-date>
    <dc:date>2017-10-22T18:14:00Z</dc:date>
    <meta:print-date>2010-07-26T06:31:00Z</meta:print-date>
    <meta:template xlink:href="Normal.dotm" xlink:type="simple"/>
    <meta:editing-cycles>2</meta:editing-cycles>
    <meta:editing-duration>PT0S</meta:editing-duration>
    <meta:document-statistic meta:page-count="6" meta:paragraph-count="199" meta:word-count="2498" meta:character-count="20114" meta:row-count="336" meta:non-whitespace-character-count="17815"/>
  </office:meta>
</office:document-meta>
</file>