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PROTOKOLĄ, IŠ DALIES PAKEIČIANTĮ ESTIJOS RESPUBLIKOS, LATVIJOS RESPUBLIKOS IR LIETUVOS RESPUBLIKOS SUSITARIMĄ DĖL BALTIJOS ŠALIŲ TARPPARLAMENTINIO IR TARPVYRIAUSYBINIO BENDRADARBIAVIMO</text:p>
      <text:p text:style-name="P15"/>
      <text:p text:style-name="P16">2004 m. vasario 27 d. Nr. 38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<text:s/>Lietuvos Respublikos Seimui ratifikuoti 2003 m. lapk</text:span><text:span text:style-name="T26">ričio 28 d. Vilniuje pasirašytą Protokolą, iš dalies pakeičiantį Estijos Respublikos, Latvijos Respublikos ir Lietuvos Respublikos susitarimą dėl Baltijos šalių tarpparlamentinio ir tarpvyriausybinio bendradarbiav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</text:span><text:span text:style-name="T33">os Respublikos Seimui pateiks užsienio reikalų ministras Antanas Valionis, o jam negalint dalyvauti – užsienio reikalų viceministras Justas Vincas Palecki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2:00Z</meta:creation-date>
    <dc:date>2015-09-16T22:12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1014" meta:row-count="47" meta:non-whitespace-character-count="903"/>
  </office:meta>
</office:document-meta>
</file>