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LIETUVOS JŪREIVYSTĖS KOLEGIJOS STEIGIAMOSIOS TARYBOS</text:p>
      <text:p text:style-name="P8"/>
      <text:p text:style-name="P9">2001 m. rugsėjo 20 d. Nr. 1319</text:p>
      <text:p text:style-name="P10">Vilnius</text:p>
      <text:p text:style-name="P11"/>
      <text:p text:style-name="P12"><text:span text:style-name="T13">Vadovaudamasis Aukštojo mokslo įstatymo (Žin., 2000, Nr.<text:s/></text:span><text:a xlink:href="https://www.e-tar.lt/portal/lt/legalAct/TAR.E064628D5A4F" office:target-frame-name="_blank" xlink:show="new"><text:span text:style-name="T14">27-715</text:span></text:a><text:span text:style-name="T15">) 14 straipsnio 5 dalimi,</text:span></text:p>
      <text:p text:style-name="P16"><text:span text:style-name="T17">tvirtinu</text:span><text:span text:style-name="T18"><text:s/>Lietuvos jūreivystės kolegijos steigiamąją tarybą:</text:span></text:p>
      <text:p text:style-name="P19">tarybos pirmininkas – Sigitas Šileris, Susisiekimo ministerijos Saugios laivybos administracijos direktorius</text:p>
      <text:p text:style-name="P20">nariai:</text:p>
      <text:p text:style-name="P21">Kęstutis Bartkevičius, Klaipėdos valstybinio jūrų uosto direkcijos direktorius;</text:p>
      <text:p text:style-name="P22">Vladimiras Borovichinas, Lietuvos jūreivystės kolegijos direktoriaus pavaduotojas studijoms;</text:p>
      <text:p text:style-name="P23">Artūras Gedgaudas, AB „Lisco Baltic Service“ generalinis direktorius;</text:p>
      <text:p text:style-name="P24">dr. Vaidutis Laurėnas, Klaipėdos universiteto prorektorius studijoms;</text:p>
      <text:p text:style-name="P25">Kęstutis Macijauskas, karinių jūrų pajėgų vadas;</text:p>
      <text:p text:style-name="P26">Rima Mickienė, Lietuvos jūreivystės kolegijos dėstytoja;</text:p>
      <text:p text:style-name="P27">Viačeslavas Peganovas, Lietuvos jūreivystės kolegijos studentų sąjungos atstovas;</text:p>
      <text:p text:style-name="P28">Romualdas Pusvaškis, Švietimo ir mokslo ministerijos Specialistų rengimo departamento direktorius;</text:p>
      <text:p text:style-name="P29">Petras Rupšys, Lietuvos laivų įgulų formavimo įmonių asociacijos prezidentas;</text:p>
      <text:p text:style-name="P30">dr. Viktoras Senčila, Lietuvos jūreivystės kolegijos direktorius;</text:p>
      <text:p text:style-name="P31"><text:span text:style-name="T32">habil. dr., Vytautas Smailys, Klaipėdos universiteto profesorius.</text:span></text:p>
      <text:p text:style-name="P33"/>
      <text:p text:style-name="P34"/>
      <text:p text:style-name="P35"/>
      <text:p text:style-name="P36"><text:span text:style-name="T37">ŠVIETIMO IR MOKSLO MINISTRAS</text:span><text:span text:style-name="T3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2:53:00Z</meta:creation-date>
    <dc:date>2017-09-25T12:53:00Z</dc:date>
    <meta:template xlink:href="Normal.dotm" xlink:type="simple"/>
    <meta:editing-cycles>2</meta:editing-cycles>
    <meta:editing-duration>PT0S</meta:editing-duration>
    <meta:document-statistic meta:page-count="1" meta:paragraph-count="57" meta:word-count="180" meta:character-count="1330" meta:row-count="92" meta:non-whitespace-character-count="1207"/>
  </office:meta>
</office:document-meta>
</file>