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ableColumn36" style:family="table-column">
      <style:table-column-properties style:column-width="1.7416in" style:use-optimal-column-width="false"/>
    </style:style>
    <style:style style:name="TableColumn37" style:family="table-column">
      <style:table-column-properties style:column-width="4.9506in" style:use-optimal-column-width="false"/>
    </style:style>
    <style:style style:name="Table35" style:family="table">
      <style:table-properties style:width="6.6923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language-asian="lt" style:country-asian="LT"/>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language-asian="lt" style:country-asian="L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color="#000000" style:language-asian="lt" style:country-asian="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font-weight="bold" style:font-weight-asian="bold"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0416in"/>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font-weight="bold" style:font-weight-asian="bold" fo:color="#000000"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416in"/>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font-weight="bold" style:font-weight-asian="bold"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416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language-asian="lt" style:country-asian="LT"/>
    </style:style>
  </office:automatic-styles>
  <office:body>
    <office:text text:use-soft-page-breaks="true">
      <text:p text:style-name="P1"><text:span text:style-name="T7">LIETUVOS RESPUBLIKOS VALSTYBINĖS VETERINARIJOS TARNYBOS DIREKTORIUS</text:span></text:p>
      <text:p text:style-name="P8"/>
      <text:p text:style-name="P9">Į S A K Y M A S</text:p>
      <text:p text:style-name="P10">DĖL MAISTINIŲ GYVŪNINIŲ PRODUKTŲ, PAŠARŲ, PAŠARINIŲ PRIEDŲ UŽTERŠIMO DIOKSINU</text:p>
      <text:p text:style-name="P11"/>
      <text:p text:style-name="P12">1999 m. birželio 7 d. Nr. 4-148</text:p>
      <text:p text:style-name="P13">Vilnius</text:p>
      <text:p text:style-name="P14"/>
      <text:p text:style-name="P15"><text:span text:style-name="T16">Remdamasis iš Europos Sąjungos gauta informacija,<text:s/></text:span><text:span text:style-name="T17">kad maistiniuose gyvūninės kilmės produktuose, skirtuose žmonių maistui, ir pašaruose bei pašariniuose prieduose, skirtuose gyvulių šėrimui, nustatytas kenksmingas žmonių ir gyvūnų sveikatai dioksinas, taip pat turima informacija, kad užteršti dioksinu mai</text:span><text:span text:style-name="T18">stiniai gyvūniniai produktai, pašarai ir pašariniai priedai iš Belgijos pateko į Olandiją ir Prancūziją,</text:span></text:p>
      <text:p text:style-name="P19"><text:span text:style-name="T20">ĮSAKAU:</text:span></text:p>
      <text:p text:style-name="P21"><text:span text:style-name="T22">1</text:span><text:span text:style-name="T23">. Neleisti importuoti paukštienos, kiaulienos, kiaušinių, jautienos, kiaušinių ir pieno produktų, kombinuotųjų pašarų ir pašarinių pried</text:span><text:span text:style-name="T24">ų, neištirtų dėl dioksino.</text:span></text:p>
      <text:p text:style-name="P25"><text:span text:style-name="T26">2</text:span><text:span text:style-name="T27">. Vežant iš Latvijos ir Estijos Respublikų, reikalauti įrašo, kad šalyje nenaudojami pašarai ir pašariniai priedai, užteršti dioksinu.</text:span></text:p>
      <text:p text:style-name="P28"><text:span text:style-name="T29">3</text:span><text:span text:style-name="T30">. Uždrausti visų maistinių gyvūninių produktų, kombinuotųjų pašarų ir pašarinių prie</text:span><text:span text:style-name="T31">dų įvežimą iš Belgijos, Olandijos ir Prancūzijos.</text:span></text:p>
      <text:p text:style-name="P32"><text:span text:style-name="T33">4</text:span><text:span text:style-name="T34">. Sudaryti komisiją, kuri analizuotų ir informuotų visuomenę apie dioksino paplitimą maistiniuose produktuose ir pašaruose Europoje ir Lietuvoje:</text:span></text:p>
      <table:table table:style-name="Table35">
        <table:table-columns>
          <table:table-column table:style-name="TableColumn36"/>
          <table:table-column table:style-name="TableColumn37"/>
        </table:table-columns>
        <table:table-row table:style-name="TableRow38">
          <table:table-cell table:style-name="TableCell39">
            <text:p text:style-name="P40">Komisijos pirmininkas –<text:s/></text:p>
          </table:table-cell>
          <table:table-cell table:style-name="TableCell41">
            <text:p text:style-name="Normal"><text:span text:style-name="T42">E. Blaževičius</text:span><text:span text:style-name="T43">, Nacionalinės v</text:span><text:span text:style-name="T44">eterinarijos laboratorijos direktorius.</text:span></text:p>
          </table:table-cell>
        </table:table-row>
        <table:table-row table:style-name="TableRow45">
          <table:table-cell table:style-name="TableCell46">
            <text:p text:style-name="P47">Nariai:<text:s/></text:p>
          </table:table-cell>
          <table:table-cell table:style-name="TableCell48">
            <text:p text:style-name="Normal"><text:span text:style-name="T49">P. Drulia</text:span><text:span text:style-name="T50">, Nacionalinės veterinarijos laboratorijos Veterinarinės toksikologijos, radiologijos ir sanitarijos skyriaus vedėjas;</text:span></text:p>
          </table:table-cell>
        </table:table-row>
        <table:table-row table:style-name="TableRow51">
          <table:table-cell table:style-name="TableCell52">
            <text:p text:style-name="P53"/>
          </table:table-cell>
          <table:table-cell table:style-name="TableCell54">
            <text:p text:style-name="P55"><text:span text:style-name="T56">J. Stanius</text:span><text:span text:style-name="T57">, Pasienio ir transporto valstybinės veterinarijos tarnybos<text:s/></text:span><text:span text:style-name="T58">viršininko pavaduotojas;</text:span></text:p>
          </table:table-cell>
        </table:table-row>
        <table:table-row table:style-name="TableRow59">
          <table:table-cell table:style-name="TableCell60">
            <text:p text:style-name="P61"/>
          </table:table-cell>
          <table:table-cell table:style-name="TableCell62">
            <text:p text:style-name="P63"><text:span text:style-name="T64">S. Savickis</text:span><text:span text:style-name="T65">, PHARE jaunesnysis ekspertas;</text:span></text:p>
          </table:table-cell>
        </table:table-row>
        <table:table-row table:style-name="TableRow66">
          <table:table-cell table:style-name="TableCell67">
            <text:p text:style-name="P68"/>
          </table:table-cell>
          <table:table-cell table:style-name="TableCell69">
            <text:p text:style-name="P70"><text:span text:style-name="T71">R. Drulienė</text:span><text:span text:style-name="T72">, Valstybinės veterinarijos tarnybos atstovė spaudai ryšiams su visuomene.</text:span></text:p>
          </table:table-cell>
        </table:table-row>
      </table:table>
      <text:p text:style-name="P73"/>
      <text:p text:style-name="P74"/>
      <text:p text:style-name="P75"><text:span text:style-name="T76">DIREKTORIUS</text:span><text:span text:style-name="T77"><text:tab/>K. LUKAUSKAS</text:span></text:p>
      <text:p text:style-name="P78"><text:span text:style-name="T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4:50:00Z</meta:creation-date>
    <dc:date>2015-07-03T04:50:00Z</dc:date>
    <meta:template xlink:href="Normal" xlink:type="simple"/>
    <meta:editing-cycles>2</meta:editing-cycles>
    <meta:editing-duration>PT0S</meta:editing-duration>
    <meta:document-statistic meta:page-count="1" meta:paragraph-count="23" meta:word-count="209" meta:character-count="1712" meta:row-count="61" meta:non-whitespace-character-count="1526"/>
  </office:meta>
</office:document-meta>
</file>