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style:snap-to-layout-grid="false" fo:text-align="center"/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OKYKLŲ ATRINKIMO PASTATŲ ATNAUJINIMUI 2001 M. KRITERIJŲ</text:p>
      <text:p text:style-name="P12"/>
      <text:p text:style-name="P13">2001 m. vasario 6 d. Nr. 143</text:p>
      <text:p text:style-name="P14">Vilnius</text:p>
      <text:p text:style-name="P15"/>
      <text:p text:style-name="P16"><text:span text:style-name="T17">Vadovaudamasis LR Vyriausybės 2001 01 29 nutarimo Nr.<text:s/></text:span><text:span text:style-name="T18">105 „Dėl Lietuvos Respublikos Vyriausybės 2000 m. birželio 28 d. nutarimo Nr. 734 „Dėl Savivaldybių infrastruktūros plėtros 2000–2004 metų programos rengimo tvarkos patvirtinimo“ dalinio pakeitimo“ 6 punktu ir remdamasis Lietuvos savivaldybių asociacijos 2</text:span><text:span text:style-name="T19">001 02 05 raštu Nr. 3-97 „Dėl bendrojo lavinimo įstaigų atnaujinimui skirtų 80 mln. Lt paskirstymo principų“,</text:span></text:p>
      <text:p text:style-name="P20"><text:span text:style-name="T21">Nustatau</text:span><text:span text:style-name="T22"><text:s/>bendrojo lavinimo pagrindinių, vidurinių mokyklų ir gimnazijų atrinkimo pastatų atnaujinimui 2001 m. kriterijus:</text:span></text:p>
      <text:p text:style-name="P23"><text:span text:style-name="T24">1</text:span><text:span text:style-name="T25">. Pagrindinei mok</text:span><text:span text:style-name="T26">yklai:</text:span></text:p>
      <text:p text:style-name="P27"><text:span text:style-name="T28">1.1</text:span><text:span text:style-name="T29">. turi dešimtąsias klases ir Švietimo ir mokslo ministerijos pritarimą joms atidaryti;</text:span></text:p>
      <text:p text:style-name="P30"><text:span text:style-name="T31">1.2</text:span><text:span text:style-name="T32">. 9–10 klasėse 2000–2001 m. m. yra ne mažiau kaip 30 moksleivių (miesto pagrindinėje mokykloje – ne mažiau kaip 50 moksleivių);</text:span></text:p>
      <text:p text:style-name="P33"><text:span text:style-name="T34">1.3</text:span><text:span text:style-name="T35">. mokykloje nėr</text:span><text:span text:style-name="T36">a jungtinių klasių;</text:span></text:p>
      <text:p text:style-name="P37"><text:span text:style-name="T38">1.4</text:span><text:span text:style-name="T39">. 10 klasėje lietuvių kalbą, gimtąją kalbą, matematiką, istoriją, fiziką, chemiją, biologiją, informatiką dėsto specialistai arba pedagogai, turintys dėstomojo dalyko ne žemesnę kaip vyresniojo mokytojo kvalifikacinę kategoriją.<text:s/></text:span><text:span text:style-name="T40">Užsienio (Vakarų Europos) kalbą dėsto bent vienas specialistas;</text:span></text:p>
      <text:p text:style-name="P41"><text:span text:style-name="T42">1.5</text:span><text:span text:style-name="T43">. yra fizikos, chemijos, biologijos, darbų ir buities kultūros (medžio, metalo, siuvimo, kulinarijos) atskiri ar jungtiniai kabinetai su būtiniausiomis mokymo priemonėmis;</text:span></text:p>
      <text:p text:style-name="P44"><text:span text:style-name="T45">1.6</text:span><text:span text:style-name="T46">. yra<text:s/></text:span><text:span text:style-name="T47">informatikos kabinetas ir informatikos specialistas;</text:span></text:p>
      <text:p text:style-name="P48"><text:span text:style-name="T49">1.7</text:span><text:span text:style-name="T50">. yra sporto salė, sporto aikštynas, biblioteka, valgykla arba bufetas.</text:span></text:p>
      <text:p text:style-name="P51"><text:span text:style-name="T52">Pastaba: šie kriterijai taikomi ir vidurinėms mokykloms, kurių steigėjai iki 2001 m. kovo 15 d. pateiks Švietimo ir mokslo m</text:span><text:span text:style-name="T53">inisterijai dokumentus dėl mokyklos reorganizavimo į pagrindinę mokyklą nuo 2001 m. rugsėjo 1 d.</text:span></text:p>
      <text:p text:style-name="P54"><text:span text:style-name="T55">2</text:span><text:span text:style-name="T56">. Kaimo, miestelio vidurinei mokyklai ar gimnazijai:</text:span></text:p>
      <text:p text:style-name="P57"><text:span text:style-name="T58">2.1</text:span><text:span text:style-name="T59">. 11 (3 – gimnazijos) klasėje 2000–2001 m. m. yra ne mažiau kaip 15–20 moksleivių;</text:span></text:p>
      <text:p text:style-name="P60"><text:span text:style-name="T61">2.2</text:span><text:span text:style-name="T62">.<text:s/></text:span><text:span text:style-name="T63">nėra jungtinių klasių;</text:span></text:p>
      <text:p text:style-name="P64"><text:span text:style-name="T65">2.3</text:span><text:span text:style-name="T66">. turi du profilius ir ne mažiau kaip tris keturias pakraipas;</text:span></text:p>
      <text:p text:style-name="P67"><text:span text:style-name="T68">2.4</text:span><text:span text:style-name="T69">. profilinio ugdymo planas akivaizdžiai parodo moksleivių profiliavimąsi, ugdymo proceso organizavimo lankstumą;</text:span></text:p>
      <text:p text:style-name="P70"><text:span text:style-name="T71">2.5</text:span><text:span text:style-name="T72">. sudarytos moksleivių tęstinio ugdy</text:span><text:span text:style-name="T73">mosi galimybės kitoje mokykloje ir „tiltai“ galimam perėjimui į kitą profilį;</text:span></text:p>
      <text:p text:style-name="P74"><text:span text:style-name="T75">2.6</text:span><text:span text:style-name="T76">. sukurta papildomojo ugdymo sistema 9–12 (1–4 gimnazijos) klasių moksleivių saviraiškai;</text:span></text:p>
      <text:p text:style-name="P77"><text:span text:style-name="T78">2.7</text:span><text:span text:style-name="T79">. privalomųjų ir privalomai pasirenkamųjų branduolio dalykų pedagogai visą</text:span><text:span text:style-name="T80"><text:s/>arba pagrindinį darbo krūvį turi trečiame ir ketvirtame ugdymo koncentruose;</text:span></text:p>
      <text:p text:style-name="P81"><text:span text:style-name="T82">2.8</text:span><text:span text:style-name="T83">. yra įrengti atskiri arba jungtiniai mokyklos dėstomosios kalbos, lietuvių kalbos, fizikos, chemijos, biologijos, informatikos, užsienio kalbų kabinetai, biblioteka su sk</text:span><text:span text:style-name="T84">aitykla, sporto salė, sporto aikštynas, valgykla.</text:span></text:p>
      <text:p text:style-name="P85"><text:span text:style-name="T86">Pastaba: šie kriterijai taip pat yra taikomi miesto, kuriame yra tik viena lietuvių arba kita dėstomąja kalba savivaldybės ar valstybinė mokykla, vidurinei mokyklai (gimnazijai).</text:span></text:p>
      <text:p text:style-name="P87"><text:span text:style-name="T88">3</text:span><text:span text:style-name="T89">. Miesto, rajono cen</text:span><text:span text:style-name="T90">tro vidurinei mokyklai, gimnazijai:</text:span></text:p>
      <text:p text:style-name="P91"><text:span text:style-name="T92">3.1</text:span><text:span text:style-name="T93">. 11 (3 – gimnazijos) klasėse 2000–2001 m. m. yra ne mažiau kaip 75 moksleiviai;</text:span></text:p>
      <text:p text:style-name="P94"><text:span text:style-name="T95">3.2</text:span><text:span text:style-name="T96">. yra du profiliai ir ne mažiau kaip keturios pakraipos. Išimtiniais atvejais, kai mokykla yra šalia kitą profilį teikiančios g</text:span><text:span text:style-name="T97">imnazijos, galimas ir vienas profilis;</text:span></text:p>
      <text:p text:style-name="P98"><text:span text:style-name="T99">3.3</text:span><text:span text:style-name="T100">. profilinio ugdymo planas akivaizdžiai parodo moksleivių profiliavimąsi, ugdymo proceso organizavimo lankstumą;</text:span></text:p>
      <text:p text:style-name="P101"><text:span text:style-name="T102">3.4</text:span><text:span text:style-name="T103">. yra „tiltai“ galimam perėjimui į kitą profilį;</text:span></text:p>
      <text:p text:style-name="P104"><text:span text:style-name="T105">3.5</text:span><text:span text:style-name="T106">. sukurta papildomojo ugdymo siste</text:span><text:span text:style-name="T107">ma 9–12 (1–4 gimnazijos) klasių moksleivių saviraiškai;</text:span></text:p>
      <text:p text:style-name="P108"><text:span text:style-name="T109">3.6</text:span><text:span text:style-name="T110">. privalomųjų ir privalomai pasirenkamųjų branduolio dalykų pedagogai visą arba pagrindinį darbo krūvį turi trečiame ir ketvirtame ugdymo koncentruose;</text:span></text:p>
      <text:p text:style-name="P111"><text:span text:style-name="T112">3.7</text:span><text:span text:style-name="T113">. įrengti atskiri arba jungtiniai<text:s/></text:span><text:span text:style-name="T114">mokyklos dėstomosios kalbos, lietuvių kalbos, fizikos, chemijos, biologijos, informatikos, užsienio kalbų kabinetai, biblioteka su skaitykla, sporto salė, sporto aikštynas, valgykla.</text:span></text:p>
      <text:p text:style-name="P115"/>
      <text:p text:style-name="P116"/>
      <text:p text:style-name="P117"><text:span text:style-name="T118">ŠVIETIMO IR MOKSLO MINISTRAS</text:span><text:span text:style-name="T119"><text:tab/>ALGIRDAS MONKEVIČIUS</text:span></text:p>
      <text:p text:style-name="P120">______________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16:00Z</meta:creation-date>
    <dc:date>2015-06-11T02:16:00Z</dc:date>
    <meta:template xlink:href="Normal" xlink:type="simple"/>
    <meta:editing-cycles>2</meta:editing-cycles>
    <meta:editing-duration>PT0S</meta:editing-duration>
    <meta:document-statistic meta:page-count="2" meta:paragraph-count="42" meta:word-count="541" meta:character-count="4022" meta:row-count="130" meta:non-whitespace-character-count="3523"/>
  </office:meta>
</office:document-meta>
</file>