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font-size-complex="12pt" style:language-asian="lt" style:country-asian="LT"/>
    </style:style>
    <style:style style:name="T45" style:parent-style-name="DefaultParagraphFont" style:family="text">
      <style:text-properties fo:text-transform="uppercase" fo:color="#000000" style:font-size-complex="12pt" style:language-asian="lt" style:country-asian="LT"/>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keep-together="always" fo:widows="0" fo:orphans="0" fo:margin-left="3.1493in">
        <style:tab-stops/>
      </style:paragraph-properties>
      <style:text-properties fo:hyphenate="false"/>
    </style:style>
    <style:style style:name="P48" style:parent-style-name="Normal" style:family="paragraph">
      <style:paragraph-properties fo:break-before="page"/>
    </style:style>
    <style:style style:name="P4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keep-together="always" fo:widows="0" fo:orphans="0" fo:text-align="center"/>
      <style:text-properties fo:hyphenate="false"/>
    </style:style>
    <style:style style:name="P93" style:parent-style-name="Normal" style:family="paragraph">
      <style:paragraph-properties fo:keep-together="alway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fo:letter-spacing="-0.0027in" style:font-size-complex="12pt" style:language-asian="lt" style:country-asian="LT"/>
    </style:style>
    <style:style style:name="T127" style:parent-style-name="DefaultParagraphFont" style:family="text">
      <style:text-properties fo:color="#000000" fo:letter-spacing="-0.0027in" style:font-size-complex="12pt" style:language-asian="lt" style:country-asian="LT"/>
    </style:style>
    <style:style style:name="T128" style:parent-style-name="DefaultParagraphFont" style:family="text">
      <style:text-properties fo:color="#000000" fo:letter-spacing="-0.0027in"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fo:letter-spacing="0.0013in" style:font-size-complex="12pt" style:language-asian="lt" style:country-asian="LT"/>
    </style:style>
    <style:style style:name="T143" style:parent-style-name="DefaultParagraphFont" style:family="text">
      <style:text-properties fo:color="#000000" fo:letter-spacing="0.0013in"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keep-together="alway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fo:letter-spacing="-0.0013in" style:font-size-complex="12pt" style:language-asian="lt" style:country-asian="LT"/>
    </style:style>
    <style:style style:name="T180" style:parent-style-name="DefaultParagraphFont" style:family="text">
      <style:text-properties fo:color="#000000" fo:letter-spacing="-0.0013in"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keep-together="alway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fo:letter-spacing="-0.002in" style:font-size-complex="12pt" style:language-asian="lt" style:country-asian="LT"/>
    </style:style>
    <style:style style:name="T268" style:parent-style-name="DefaultParagraphFont" style:family="text">
      <style:text-properties fo:color="#000000" fo:letter-spacing="-0.002in"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keep-together="alway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center"/>
      <style:text-properties fo:hyphenate="false"/>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break-before="page" fo:margin-left="3.1493in">
        <style:tab-stops/>
      </style:paragraph-properties>
    </style:style>
    <style:style style:name="T292" style:parent-style-name="DefaultParagraphFont" style:family="text">
      <style:text-properties fo:font-size="11pt" style:font-size-asian="11pt" style:font-size-complex="11pt" style:language-asian="lt" style:country-asian="LT"/>
    </style:style>
    <style:style style:name="P293"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294"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295"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296"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297" style:parent-style-name="Normal" style:family="paragraph">
      <style:paragraph-properties fo:margin-left="3.1493in">
        <style:tab-stops/>
      </style:paragraph-properties>
      <style:text-properties fo:font-size="11pt" style:font-size-asian="11pt" style:font-size-complex="11pt"/>
    </style:style>
    <style:style style:name="P298" style:parent-style-name="Normal" style:family="paragraph">
      <style:paragraph-properties fo:keep-with-next="always" fo:text-align="center"/>
    </style:style>
    <style:style style:name="T299" style:parent-style-name="DefaultParagraphFont" style:family="text">
      <style:text-properties fo:font-weight="bold" style:font-weight-asian="bold" style:font-weight-complex="bold" fo:font-size="11pt" style:font-size-asian="11pt" style:font-size-complex="11pt"/>
    </style:style>
    <style:style style:name="P300" style:parent-style-name="Normal" style:family="paragraph">
      <style:paragraph-properties fo:keep-with-next="always" fo:text-align="center"/>
    </style:style>
    <style:style style:name="T301" style:parent-style-name="DefaultParagraphFont" style:family="text">
      <style:text-properties fo:font-weight="bold" style:font-weight-asian="bold" style:font-weight-complex="bold" fo:font-size="11pt" style:font-size-asian="11pt" style:font-size-complex="11pt"/>
    </style:style>
    <style:style style:name="P302"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language-asian="lt" style:country-asian="LT"/>
    </style:style>
    <style:style style:name="P303"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language-asian="lt" style:country-asian="LT"/>
    </style:style>
    <style:style style:name="P304"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language-asian="lt" style:country-asian="LT"/>
    </style:style>
    <style:style style:name="P305"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language-asian="lt" style:country-asian="LT"/>
    </style:style>
    <style:style style:name="P306"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language-asian="lt" style:country-asian="LT"/>
    </style:style>
    <style:style style:name="P307"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language-asian="lt" style:country-asian="LT"/>
    </style:style>
    <style:style style:name="P308"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language-asian="lt" style:country-asian="LT"/>
    </style:style>
    <style:style style:name="P309"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language-asian="lt" style:country-asian="LT"/>
    </style:style>
    <style:style style:name="P310"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language-asian="lt" style:country-asian="LT"/>
    </style:style>
    <style:style style:name="P311"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language-asian="lt" style:country-asian="LT"/>
    </style:style>
    <style:style style:name="P312"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language-asian="lt" style:country-asian="LT"/>
    </style:style>
    <style:style style:name="P313" style:parent-style-name="Normal" style:family="paragraph">
      <style:paragraph-properties fo:text-align="justify">
        <style:tab-stops>
          <style:tab-stop style:type="right" style:leader-style="dotted" style:leader-text="." style:position="6.3in"/>
        </style:tab-stops>
      </style:paragraph-properties>
    </style:style>
    <style:style style:name="T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P316"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317"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language-asian="lt" style:country-asian="LT"/>
    </style:style>
    <style:style style:name="P318"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language-asian="lt" style:country-asian="LT"/>
    </style:style>
    <style:style style:name="P319"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language-asian="lt" style:country-asian="LT"/>
    </style:style>
    <style:style style:name="P320"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language-asian="lt" style:country-asian="LT"/>
    </style:style>
    <style:style style:name="P321" style:parent-style-name="Normal" style:family="paragraph">
      <style:paragraph-properties fo:text-align="justify">
        <style:tab-stops>
          <style:tab-stop style:type="right" style:leader-style="dotted" style:leader-text="." style:position="6.3in"/>
        </style:tab-stops>
      </style:paragraph-properties>
    </style:style>
    <style:style style:name="T3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P326" style:parent-style-name="Normal" style:family="paragraph">
      <style:paragraph-properties fo:text-align="justify">
        <style:tab-stops>
          <style:tab-stop style:type="right" style:leader-style="dotted" style:leader-text="." style:position="6.3in"/>
        </style:tab-stops>
      </style:paragraph-properties>
    </style:style>
    <style:style style:name="T3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P329"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330"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language-asian="lt" style:country-asian="LT"/>
    </style:style>
    <style:style style:name="P331"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language-asian="lt" style:country-asian="LT"/>
    </style:style>
    <style:style style:name="P332"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language-asian="lt" style:country-asian="LT"/>
    </style:style>
    <style:style style:name="P333"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language-asian="lt" style:country-asian="LT"/>
    </style:style>
    <style:style style:name="P334"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language-asian="lt" style:country-asian="LT"/>
    </style:style>
    <style:style style:name="P335"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language-asian="lt" style:country-asian="LT"/>
    </style:style>
    <style:style style:name="P336"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language-asian="lt" style:country-asian="LT"/>
    </style:style>
    <style:style style:name="P337"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language-asian="lt" style:country-asian="LT"/>
    </style:style>
    <style:style style:name="P338"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language-asian="lt" style:country-asian="LT"/>
    </style:style>
    <style:style style:name="P339" style:parent-style-name="Normal" style:family="paragraph">
      <style:paragraph-properties fo:text-align="justify">
        <style:tab-stops>
          <style:tab-stop style:type="right" style:leader-style="dotted" style:leader-text="." style:position="6.3in"/>
        </style:tab-stops>
      </style:paragraph-properties>
    </style:style>
    <style:style style:name="T3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4" style:parent-style-name="Normal" style:family="paragraph">
      <style:paragraph-properties>
        <style:tab-stops>
          <style:tab-stop style:type="right" style:leader-style="dotted" style:leader-text="." style:position="6.3in"/>
        </style:tab-stops>
      </style:paragraph-properties>
    </style:style>
    <style:style style:name="T3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9"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language-asian="lt" style:country-asian="LT"/>
    </style:style>
    <style:style style:name="P350"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language-asian="lt" style:country-asian="LT"/>
    </style:style>
    <style:style style:name="P351"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352" style:parent-style-name="Normal" style:family="paragraph">
      <style:paragraph-properties fo:text-align="justify"/>
      <style:text-properties fo:font-size="11pt" style:font-size-asian="11pt" style:font-size-complex="11pt"/>
    </style:style>
    <style:style style:name="P353"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354" style:parent-style-name="Normal" style:family="paragraph">
      <style:paragraph-properties fo:text-align="justify">
        <style:tab-stops>
          <style:tab-stop style:type="right" style:position="6.2993in"/>
        </style:tab-stops>
      </style:paragraph-properties>
      <style:text-properties fo:font-weight="bold" style:font-weight-asian="bold" style:font-weight-complex="bold" fo:font-size="11pt" style:font-size-asian="11pt" style:font-size-complex="11pt" style:language-asian="lt" style:country-asian="LT"/>
    </style:style>
    <style:style style:name="P355" style:parent-style-name="Normal" style:family="paragraph">
      <style:paragraph-properties fo:text-align="justify" fo:text-indent="0.0381in">
        <style:tab-stops>
          <style:tab-stop style:type="right" style:position="5.8333in"/>
        </style:tab-stops>
      </style:paragraph-properties>
      <style:text-properties style:font-weight-complex="bold" fo:font-size="10pt" style:font-size-asian="10pt" style:language-asian="lt" style:country-asian="LT"/>
    </style:style>
    <style:style style:name="P35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57" style:parent-style-name="Normal" style:family="paragraph">
      <style:paragraph-properties fo:text-align="justify">
        <style:tab-stops>
          <style:tab-stop style:type="right" style:position="6.2993in"/>
        </style:tab-stops>
      </style:paragraph-properties>
      <style:text-properties fo:font-weight="bold" style:font-weight-asian="bold" style:font-weight-complex="bold" fo:font-size="11pt" style:font-size-asian="11pt" style:font-size-complex="11pt" style:language-asian="lt" style:country-asian="LT"/>
    </style:style>
    <style:style style:name="P358" style:parent-style-name="Normal" style:family="paragraph">
      <style:paragraph-properties fo:text-align="justify" fo:text-indent="0.0381in">
        <style:tab-stops>
          <style:tab-stop style:type="right" style:position="5.8333in"/>
        </style:tab-stops>
      </style:paragraph-properties>
      <style:text-properties style:font-weight-complex="bold" fo:font-size="10pt" style:font-size-asian="10pt" style:language-asian="lt" style:country-asian="LT"/>
    </style:style>
    <style:style style:name="P35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60" style:parent-style-name="Normal" style:family="paragraph">
      <style:paragraph-properties fo:text-align="justify">
        <style:tab-stops>
          <style:tab-stop style:type="right" style:position="6.2993in"/>
        </style:tab-stops>
      </style:paragraph-properties>
      <style:text-properties fo:font-weight="bold" style:font-weight-asian="bold" style:font-weight-complex="bold" fo:font-size="11pt" style:font-size-asian="11pt" style:font-size-complex="11pt" style:language-asian="lt" style:country-asian="LT"/>
    </style:style>
    <style:style style:name="P361" style:parent-style-name="Normal" style:family="paragraph">
      <style:paragraph-properties fo:text-align="justify" fo:text-indent="0.0381in">
        <style:tab-stops>
          <style:tab-stop style:type="right" style:position="5.8333in"/>
        </style:tab-stops>
      </style:paragraph-properties>
      <style:text-properties style:font-weight-complex="bold" fo:font-size="10pt" style:font-size-asian="10pt" style:language-asian="lt" style:country-asian="LT"/>
    </style:style>
    <style:style style:name="P36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63" style:parent-style-name="Normal" style:family="paragraph">
      <style:paragraph-properties fo:text-align="justify">
        <style:tab-stops>
          <style:tab-stop style:type="right" style:position="6.2993in"/>
        </style:tab-stops>
      </style:paragraph-properties>
      <style:text-properties fo:font-weight="bold" style:font-weight-asian="bold" style:font-weight-complex="bold" fo:font-size="11pt" style:font-size-asian="11pt" style:font-size-complex="11pt" style:language-asian="lt" style:country-asian="LT"/>
    </style:style>
    <style:style style:name="P364" style:parent-style-name="Normal" style:family="paragraph">
      <style:paragraph-properties fo:text-align="justify" fo:text-indent="0.0381in">
        <style:tab-stops>
          <style:tab-stop style:type="right" style:position="5.8333in"/>
        </style:tab-stops>
      </style:paragraph-properties>
      <style:text-properties style:font-weight-complex="bold" fo:font-size="10pt" style:font-size-asian="10pt" style:language-asian="lt" style:country-asian="LT"/>
    </style:style>
    <style:style style:name="P365" style:parent-style-name="Normal" style:family="paragraph">
      <style:paragraph-properties fo:widows="0" fo:orphans="0" fo:text-align="justify" fo:text-indent="0.3937in"/>
      <style:text-properties style:font-weight-complex="bold" fo:color="#000000" style:font-size-complex="12pt" style:language-asian="lt" style:country-asian="LT" fo:hyphenate="false"/>
    </style:style>
    <style:style style:name="P366"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KULTŪROS MINISTRO</text:span></text:p>
      <text:p text:style-name="P3">Į S A K Y M A S</text:p>
      <text:p text:style-name="P4"/>
      <text:p text:style-name="P5"><text:span text:style-name="T6">DĖL PREMijos už tarpkultūrinio dialogo skatinimą steigimo ir nuostatų patvirtinimo</text:span></text:p>
      <text:p text:style-name="P7"/>
      <text:p text:style-name="P8">2013 m. lapkričio 29 d. Nr. ĮV-824</text:p>
      <text:p text:style-name="P9">Vilnius</text:p>
      <text:p text:style-name="P10"/>
      <text:p text:style-name="P11"><text:span text:style-name="T12">Vadovaudamasis Lietuvos Respublikos kultūros ministerijos nuostatų, patvirtintų Lietuvos Respublikos Vyriausybės 2010 m. spalio 23 d. nutarimu Nr. 1469 (Žin., 2010, Nr. </text:span><text:a xlink:href="https://www.e-tar.lt/portal/lt/legalAct/TAR.3A224CCA5B2B" office:target-frame-name="_blank" xlink:show="new"><text:span text:style-name="T13">125-6392</text:span></text:a><text:span text:style-name="T14">), 8.10 punktu bei siekdamas įvertinti asmenų nuopelnus skatinant tarpkultūrinį dialogą visuomenės informavimo priemonėse:</text:span></text:p>
      <text:p text:style-name="P15"><text:span text:style-name="T16">1</text:span><text:span text:style-name="T17">. S t e i g i u Premiją už tarpkultūrinio dialogo skatinimą.</text:span></text:p>
      <text:p text:style-name="P18"><text:span text:style-name="T19">2</text:span><text:span text:style-name="T20">. T v i r t i n u pridedamus:</text:span></text:p>
      <text:p text:style-name="P21"><text:span text:style-name="T22">2.1</text:span><text:span text:style-name="T23">. Premijos už tarpkultūrinio dialogo skatinimą nuostatus;</text:span></text:p>
      <text:p text:style-name="P24"><text:span text:style-name="T25">2.2</text:span><text:span text:style-name="T26">. Premijos už tarpkultūrinio dialogo skatinimą dalyvio anketos formą.</text:span></text:p>
      <text:p text:style-name="P27"><text:span text:style-name="T28">3</text:span><text:span text:style-name="T29">. P r i p a ž į s t u netekusiais galios:</text:span></text:p>
      <text:p text:style-name="P30"><text:span text:style-name="T31">3.1</text:span><text:span text:style-name="T32">. Lietuvos Respublikos kultūros ministro 2011 m. gegužės 5 d. įsakymą Nr. ĮV-336 „Dėl nominacijos „Už tautinę toleranciją“ steigimo ir nominacijos „Už tautinę toleranciją“ nuostatų patvirtinimo“ (Žin., 2011, Nr. </text:span><text:a xlink:href="https://www.e-tar.lt/portal/lt/legalAct/TAR.F16EF1C7F962" office:target-frame-name="_blank" xlink:show="new"><text:span text:style-name="T33">57-2732</text:span></text:a><text:span text:style-name="T34">);</text:span></text:p>
      <text:p text:style-name="P35"><text:span text:style-name="T36">3.2</text:span><text:span text:style-name="T37">. Lietuvos Respublikos kultūros ministro 2011 m. lapkričio 11 d. įsakymą Nr. ĮV-687 „Dėl komisijos nominacijai „Už tautinę toleranciją“ paskirti patvirtinimo“;</text:span></text:p>
      <text:p text:style-name="P38"><text:span text:style-name="T39">3.3</text:span><text:span text:style-name="T40">. Lietuvos Respublikos kultūros ministro 2011 m. gruodžio 5 d. įsakymą Nr. ĮV-738 „Dėl specialiojo prizo įsteigimo nominacijos „Už tautinę toleranciją“ laimėtojui“.</text:span></text:p>
      <text:p text:style-name="P41"/>
      <text:p text:style-name="P42"/>
      <text:p text:style-name="P43"><text:span text:style-name="T44">Kultūros ministras</text:span><text:span text:style-name="T45"><text:tab/>Šarūnas Birutis</text:span></text:p>
      <text:p text:style-name="P46"/>
      <text:p text:style-name="P47"/>
      <text:p text:style-name="P48"/>
      <text:soft-page-break/>
      <text:p text:style-name="P49">PATVIRTINTA</text:p>
      <text:p text:style-name="P50">Lietuvos Respublikos kultūros ministro</text:p>
      <text:p text:style-name="P51">2013 m. lapkričio 29 d.<text:s/></text:p>
      <text:p text:style-name="P52">įsakymu Nr. ĮV-824</text:p>
      <text:p text:style-name="P53"/>
      <text:p text:style-name="P54"><text:span text:style-name="T55">PREMIJOS UŽ TARPKULTŪRINIO DIALOGO SKATINIMĄ NUOSTATAI</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Premijos už tarpkultūrinio dialogo skatinimą nuostatai (toliau – Nuostatai) reglamentuoja konkurso organizavimo tvarką, vertinimo komisijos darbo organizavimo tvarką bei premijos skyrimo kriterijus ir tvarką.</text:span></text:p>
      <text:p text:style-name="P65"><text:span text:style-name="T66">2</text:span><text:span text:style-name="T67">. Premiją už tarpkultūrinio dialogo skatinimą (toliau – Premija) steigia ir konkursą jai gauti organizuoja (toliau – Konkursas) Lietuvos Respublikos kultūros ministerija (toliau – Kultūros ministerija).</text:span></text:p>
      <text:p text:style-name="P68"><text:span text:style-name="T69">3</text:span><text:span text:style-name="T70">. Premija skiriama už tarpkultūrinio dialogo skatinimą ir sklaidą visuomenės informavimo priemonėse.</text:span></text:p>
      <text:p text:style-name="P71"><text:span text:style-name="T72">4</text:span><text:span text:style-name="T73">. Premija gali būti skiriama autoriui arba autorių kolektyvui, veikiančiam Lietuvos Respublikoje arba užsienio valstybėse.</text:span></text:p>
      <text:p text:style-name="P74"><text:span text:style-name="T75">5</text:span><text:span text:style-name="T76">. Premija siekiama:</text:span></text:p>
      <text:p text:style-name="P77"><text:span text:style-name="T78">5.1</text:span><text:span text:style-name="T79">. išrinkti ir pagerbti straipsnio (-ių), radijo arba televizijos laidos (-ų), skatinančios (-ių) įvairių tautinių grupių tarpkultūrinį dialogą, kovą su tautine, rasine diskriminacija ir etnine neapykanta autorių (-ius), savo darbą viešinusį (-ius) Lietuvos Respublikos arba užsienio valstybės visuomenės informavimo priemonėse;</text:span></text:p>
      <text:p text:style-name="P80"><text:span text:style-name="T81">5.2</text:span><text:span text:style-name="T82">. skatinti tautinių santykių darną ir tarpusavio pagarbą visuomenėje.</text:span></text:p>
      <text:p text:style-name="P83"><text:span text:style-name="T84">6</text:span><text:span text:style-name="T85">. Konkursas skelbiamas Kultūros ministerijos interneto svetainėje einamųjų metų IV ketvirtį.</text:span></text:p>
      <text:p text:style-name="P86"><text:span text:style-name="T87">7</text:span><text:span text:style-name="T88">. Premijos laimėtojui (-ams) išmokama piniginė premija iš Kultūros ministerijai skirtų valstybės biudžeto asignavimų.</text:span></text:p>
      <text:p text:style-name="P89"><text:span text:style-name="T90">8</text:span><text:span text:style-name="T91">. Kasmet skiriama viena 29 BSI dydžio premija. Autorių kolektyvo nariams premija paskirstoma po lygiai.</text:span></text:p>
      <text:p text:style-name="P92"/>
      <text:p text:style-name="P93"><text:span text:style-name="T94">II</text:span><text:span text:style-name="T95">.<text:s/></text:span><text:span text:style-name="T96">KONKURSO ORGANIZAVIMAS</text:span></text:p>
      <text:p text:style-name="P97"/>
      <text:p text:style-name="P98"><text:span text:style-name="T99">9</text:span><text:span text:style-name="T100">. Konkursui pateikiami autorių arba jų kolektyvo straipsniai, radijo arba televizijos laidos (toliau – Konkursinis darbas, Konkursiniai darbai) turi būti publikuoti spaudoje, skelbti per radiją, televiziją arba elektroninėje žiniasklaidoje nuo einamųjų metų sausio 1 d. iki lapkričio 30 d.</text:span></text:p>
      <text:p text:style-name="P101"><text:span text:style-name="T102">10</text:span><text:span text:style-name="T103">. Kiekvienas konkurso dalyvis (-iai) gali pateikti iki trijų Konkursinių darbų.</text:span></text:p>
      <text:p text:style-name="P104"><text:span text:style-name="T105">11</text:span><text:span text:style-name="T106">. Jei straipsnis buvo išspausdintas nevalstybine kalba, kartu su originalo kopija turi būti pateiktas vertimas.</text:span></text:p>
      <text:p text:style-name="P107"><text:span text:style-name="T108">12</text:span><text:span text:style-name="T109">. Jei radijo ar televizijos laida buvo transliuota nevalstybine kalba, turi būti pateiktas rašytinis jos vertimas.</text:span></text:p>
      <text:p text:style-name="P110"><text:span text:style-name="T111">13</text:span><text:span text:style-name="T112">. Jei Konkursinis darbas buvo rengtas kelių autorių, turi būti nurodyti visi bendraautoriai.</text:span></text:p>
      <text:p text:style-name="P113"><text:span text:style-name="T114">14</text:span><text:span text:style-name="T115">. Kiekvienas Konkursinis darbas turi būti pateiktas su autoriaus (-ių) gyvenimo bei veiklos aprašymu (-ais) bei konkurso premijai už tarpkultūrinio dialogo skatinimą gauti kultūros ministro patvirtintos formos dalyvio anketa (toliau – dalyvio anketa).</text:span></text:p>
      <text:p text:style-name="P116"><text:span text:style-name="T117">15</text:span><text:span text:style-name="T118">. Autorius (-iai) atsako už pateiktoje medžiagoje skelbiamą informaciją.</text:span></text:p>
      <text:p text:style-name="P119"><text:span text:style-name="T120">16</text:span><text:span text:style-name="T121">. Konkurse gali dalyvauti šių Nuostatų 4 punkte numatyti asmenys.</text:span></text:p>
      <text:p text:style-name="P122"><text:span text:style-name="T123">17</text:span><text:span text:style-name="T124">. Dalyvavimas konkurse nemokamas.</text:span></text:p>
      <text:p text:style-name="P125"><text:span text:style-name="T126">18</text:span><text:span text:style-name="T127">. Jei Konkursinis darbas yra straipsnis, jis turi būti pateikiamas vienu iš šių elektroninių<text:s/></text:span><text:soft-page-break/><text:span text:style-name="T128">formatų: TXT, RTF, DOC, PDF.</text:span></text:p>
      <text:p text:style-name="P129"><text:span text:style-name="T130">19</text:span><text:span text:style-name="T131">. Jei Konkursinis darbas yra radijo ar televizijos laida, turi būti pateikiama CD arba DVD laikmenose.</text:span></text:p>
      <text:p text:style-name="P132"><text:span text:style-name="T133">20</text:span><text:span text:style-name="T134">. Kartu su Konkursiniu darbu turi būti pateikiama originali publikacija, laidos įrašas arba aukštos kokybės publikacijos, laidos įrašo kopija.</text:span></text:p>
      <text:p text:style-name="P135"><text:span text:style-name="T136">21</text:span><text:span text:style-name="T137">. Konkursiniai darbai ir kita su jais susijusi medžiaga konkurso dalyviams negrąžinami.</text:span></text:p>
      <text:p text:style-name="P138"><text:span text:style-name="T139">22</text:span><text:span text:style-name="T140">. Konkursiniai darbai ir užpildytos dalyvių anketos siunčiami vertinimo komisijai iki einamųjų metų gruodžio 10 d. adresu: Lietuvos Respublikos kultūros ministerija, J. Basanavičiaus g. 5, LT-01118 Vilnius, ant voko pažymint „Konkursui „Už tarpkultūrinio dialogo skatinimą“.</text:span></text:p>
      <text:p text:style-name="P141"><text:span text:style-name="T142">23</text:span><text:span text:style-name="T143">. Papildomą informaciją teikia Kultūros ministerijos Tautinių mažumų reikalų skyrius telefonais: (8 5) 219 3403, (8<text:s/></text:span><text:span text:style-name="T144">5) 219 3478.</text:span></text:p>
      <text:p text:style-name="P145"/>
      <text:p text:style-name="P146"><text:span text:style-name="T147">III</text:span><text:span text:style-name="T148">.<text:s/></text:span><text:span text:style-name="T149">VERTINIMO KOMISIJOS DARBO ORGANIZAVIMO TVARKA</text:span></text:p>
      <text:p text:style-name="P150"/>
      <text:p text:style-name="P151"><text:span text:style-name="T152">24</text:span><text:span text:style-name="T153">. Konkursinius darbus vertina ir teikia kultūros ministrui premijos laimėtoją (-us) vertinimo komisija.</text:span></text:p>
      <text:p text:style-name="P154"><text:span text:style-name="T155">25</text:span><text:span text:style-name="T156">. Vertinimo komisiją sudaro 7 nariai, į kurią 4 narius skiria kultūros ministras, 2 narių kandidatūras pateikia Tautinių bendrijų tarybos prie Lietuvos Respublikos kultūros ministerijos pirmininkas ir 1 nario kandidatūrą pateikia Lietuvos žurnalistų sąjunga. Kultūros ministras 5 metams tvirtina komisijos sudėtį ir skiria vertinimo komisijos pirmininką.</text:span></text:p>
      <text:p text:style-name="P157"><text:span text:style-name="T158">26</text:span><text:span text:style-name="T159">. Vertinimo komisijos darbas neapmokamas.</text:span></text:p>
      <text:p text:style-name="P160"><text:span text:style-name="T161">27</text:span><text:span text:style-name="T162">. Vertinimo komisijos nariai negali būti siūlomi premijai gauti.</text:span></text:p>
      <text:p text:style-name="P163"><text:span text:style-name="T164">28</text:span><text:span text:style-name="T165">. Vertinimo komisijai vadovauja pirmininkas, o jo nesant – vertinimo komisijos pirmininko pavaduotojas. Vertinimo komisijos pirmininko pavaduotojas renkamas narių balsų dauguma.</text:span></text:p>
      <text:p text:style-name="P166"><text:span text:style-name="T167">29</text:span><text:span text:style-name="T168">. Vertinimo komisijos pirmininkas (jo nesant – pirmininko pavaduotojas):</text:span></text:p>
      <text:p text:style-name="P169"><text:span text:style-name="T170">29.1</text:span><text:span text:style-name="T171">. planuoja ir organizuoja vertinimo komisijos darbą;</text:span></text:p>
      <text:p text:style-name="P172"><text:span text:style-name="T173">29.2</text:span><text:span text:style-name="T174">. šaukia vertinimo komisijos posėdžius ir jiems pirmininkauja, sudaro vertinimo komisijos posėdžių darbotvarkę;</text:span></text:p>
      <text:p text:style-name="P175"><text:span text:style-name="T176">29.3</text:span><text:span text:style-name="T177">. pasirašo vertinimo komisijos posėdžių protokolus, kitus dokumentus, susijusius su vertinimo komisijos veikla.</text:span></text:p>
      <text:p text:style-name="P178"><text:span text:style-name="T179">30</text:span><text:span text:style-name="T180">. Vertinimo komisijos veiklos forma yra posėdžiai. Vertinimo komisijos sprendimai įforminami posėdžių protokolais.</text:span></text:p>
      <text:p text:style-name="P181"><text:span text:style-name="T182">31</text:span><text:span text:style-name="T183">. Vertinimo komisijos posėdžiai uždari.</text:span></text:p>
      <text:p text:style-name="P184"><text:span text:style-name="T185">32</text:span><text:span text:style-name="T186">. Vertinimo komisijos posėdis laikomas įvykusiu (teisėtu), jeigu jame dalyvauja ne mažiau kaip pusė vertinimo komisijos narių.</text:span></text:p>
      <text:p text:style-name="P187"><text:span text:style-name="T188">33</text:span><text:span text:style-name="T189">. Vertinimo komisija turi teisę:</text:span></text:p>
      <text:p text:style-name="P190"><text:span text:style-name="T191">33.1</text:span><text:span text:style-name="T192">. vertinant Konkursinius darbus, pasitelkti specialistus;</text:span></text:p>
      <text:p text:style-name="P193"><text:span text:style-name="T194">33.2</text:span><text:span text:style-name="T195">. prašyti iš konkurso dalyvių papildomos informacijos;</text:span></text:p>
      <text:p text:style-name="P196"><text:span text:style-name="T197">33.3</text:span><text:span text:style-name="T198">. atmesti konkurso dalyvio paraišką bei pateiktą medžiagą, jei ji neatitinka Lietuvos Respublikos teisės aktų arba šių nuostatų reikalavimų.</text:span></text:p>
      <text:p text:style-name="P199"><text:span text:style-name="T200">34</text:span><text:span text:style-name="T201">. Vertinimo komisijos narys, negalintis dalyvauti posėdyje, privalo apie tai pranešti vertinimo komisijos pirmininkui. Su pasiūlymais susipažinęs vertinimo komisijos narys gali raštu pateikti savo nuomonę, kuri įskaitoma į balsavimo kvorumą.</text:span></text:p>
      <text:p text:style-name="P202"><text:span text:style-name="T203">35</text:span><text:span text:style-name="T204">. Vertinimo komisijos nariai prieš 3 dienas iki premijos laimėtojo (-ų) paskelbimo dienos privalo susipažinti su pateiktomis dalyvių anketomis ir Konkursiniais darbais.</text:span></text:p>
      <text:p text:style-name="P205"><text:span text:style-name="T206">36</text:span><text:span text:style-name="T207">. Prieš pradedant svarstyti Konkursinius darbus vertinimo komisijos nariai turi raštu informuoti komisijos sekretorių apie galimą privačių ir viešų interesų konfliktą.</text:span></text:p>
      <text:p text:style-name="P208"><text:span text:style-name="T209">37</text:span><text:span text:style-name="T210">. Vertinimo komisijos narys turi nusišalinti nuo Konkursinio darbo vertinimo, apie tai pažymint posėdžio protokole, jeigu jis yra susijęs giminystės ryšiais su Konkursinio darbo<text:s/></text:span><text:soft-page-break/><text:span text:style-name="T211">autoriais ar bendraautoriais.</text:span></text:p>
      <text:p text:style-name="P212"><text:span text:style-name="T213">38</text:span><text:span text:style-name="T214">. Tais atvejais, kai apie galimą privačių ir viešų interesų konfliktą nepranešama bei vertinimo komisijos narys nenusišalina nuo projektų svarstymo, esant šių Nuostatų 38 punkte išvardytoms aplinkybėms, jo balsavimas anuliuojamas.</text:span></text:p>
      <text:p text:style-name="P215"><text:span text:style-name="T216">39</text:span><text:span text:style-name="T217">. Kultūros ministerija techniškai aptarnauja vertinimo komisijos veiklą. Vertinimo komisijos posėdžiams rengti, dokumentams tvarkyti ir protokolams rašyti Kultūros ministerija skiria sekretorių, kuris nėra vertinimo komisijos narys.</text:span></text:p>
      <text:p text:style-name="P218"><text:span text:style-name="T219">40</text:span><text:span text:style-name="T220">. Vertinimo komisijos sekretorius:</text:span></text:p>
      <text:p text:style-name="P221"><text:span text:style-name="T222">40.1</text:span><text:span text:style-name="T223">. registruoja pateiktus Konkursinius darbus;</text:span></text:p>
      <text:p text:style-name="P224"><text:span text:style-name="T225">40.2</text:span><text:span text:style-name="T226">. tvarko gautus Konkursinius darbus, sistemina juos ir teikia vertinimo komisijai;</text:span></text:p>
      <text:p text:style-name="P227"><text:span text:style-name="T228">40.3</text:span><text:span text:style-name="T229">. organizuoja vertinimo komisijos posėdžius Konkursiniams darbams svarstyti, protokoluoja juos.</text:span></text:p>
      <text:p text:style-name="P230"/>
      <text:p text:style-name="P231"><text:span text:style-name="T232">IV</text:span><text:span text:style-name="T233">.<text:s/></text:span><text:span text:style-name="T234">PREMIJOS SKYRIMO KRITERIJAI IR TVARKA</text:span></text:p>
      <text:p text:style-name="P235"/>
      <text:p text:style-name="P236"><text:span text:style-name="T237">41</text:span><text:span text:style-name="T238">. Vertinimo komisijos nariai Konkursinius darbus vertina pagal šiuos kriterijus:</text:span></text:p>
      <text:p text:style-name="P239"><text:span text:style-name="T240">41.1</text:span><text:span text:style-name="T241">. Konkursiniame darbe pateikiamos informacijos vertė ir svarba;</text:span></text:p>
      <text:p text:style-name="P242"><text:span text:style-name="T243">41.2</text:span><text:span text:style-name="T244">. sugebėjimas patraukti visuomenės dėmesį;</text:span></text:p>
      <text:p text:style-name="P245"><text:span text:style-name="T246">41.3</text:span><text:span text:style-name="T247">. objektyvumas, nešališkumas, pagarba žurnalistų etikos principams;</text:span></text:p>
      <text:p text:style-name="P248"><text:span text:style-name="T249">41.4</text:span><text:span text:style-name="T250">. temos originalumas;</text:span></text:p>
      <text:p text:style-name="P251"><text:span text:style-name="T252">41.5</text:span><text:span text:style-name="T253">. informacijos poveikis ir nauda visuomenei;</text:span></text:p>
      <text:p text:style-name="P254"><text:span text:style-name="T255">41.6</text:span><text:span text:style-name="T256">. tiriamasis darbas, reikalaujantis surinkti daugiau informacijos, įvairesnių informacijos šaltinių;</text:span></text:p>
      <text:p text:style-name="P257"><text:span text:style-name="T258">41.7</text:span><text:span text:style-name="T259">. stilius ir kalba.</text:span></text:p>
      <text:p text:style-name="P260"><text:span text:style-name="T261">42</text:span><text:span text:style-name="T262">. Vertinimo komisijos sprendimas, kuriuo atrenkamas premijos laimėtojas (-ai), priimamas atviru visų vertinimo komisijos narių balsavimu.</text:span></text:p>
      <text:p text:style-name="P263"><text:span text:style-name="T264">43</text:span><text:span text:style-name="T265">. Premija skiriama konkurso dalyviui (-iams), surinkusiam (-iems) daugiausia vertinimo komisijos narių balsų. Balsams pasiskirsčius po lygiai, sprendimą lemia vertinimo komisijos pirmininko balsas.</text:span></text:p>
      <text:p text:style-name="P266"><text:span text:style-name="T267">44</text:span><text:span text:style-name="T268">. Kultūros ministras skiria Premiją atsižvelgdamas į vertinimo komisijos teikimą.</text:span></text:p>
      <text:p text:style-name="P269"><text:span text:style-name="T270">45</text:span><text:span text:style-name="T271">. Vertinimo komisijos siūlymu premija gali būti neskiriama.</text:span></text:p>
      <text:p text:style-name="P272"/>
      <text:p text:style-name="P273"><text:span text:style-name="T274">V</text:span><text:span text:style-name="T275">.<text:s/></text:span><text:span text:style-name="T276">BAIGIAMOSIOS NUOSTATOS</text:span></text:p>
      <text:p text:style-name="P277"/>
      <text:p text:style-name="P278"><text:span text:style-name="T279">46</text:span><text:span text:style-name="T280">. Kultūros ministerija pasilieka teisę naudoti informaciją apie Konkursinius darbus bei Konkursiniuose darbuose pateiktą informaciją ataskaitose, prezentacijose, visuomenės informavimo priemonėse bei įvairių renginių metu, nurodant Konkursinių darbų autorius, bendraautorius bei paskelbimo šaltinį.</text:span></text:p>
      <text:p text:style-name="P281"><text:span text:style-name="T282">47</text:span><text:span text:style-name="T283">. Konkursiniai darbai vienerius metus saugomi Kultūros ministerijos Tautinių mažumų reikalų skyriuje. Vertinimo komisijos posėdžių protokolai perduodami nuolatiniam saugojimui Lietuvos Respublikos teisės aktų nustatyta tvarka.</text:span></text:p>
      <text:p text:style-name="P284"><text:span text:style-name="T285">48</text:span><text:span text:style-name="T286">. Konkurso dalyvių asmens duomenys negali būti naudojami kitais tikslais nei nustatyta Lietuvos Respublikos įstatymuose ir šiuose nuostatuose.</text:span></text:p>
      <text:p text:style-name="P287"/>
      <text:p text:style-name="P288"><text:span text:style-name="T289">_________________</text:span></text:p>
      <text:p text:style-name="P290"/>
      <text:soft-page-break/>
      <text:p text:style-name="P291"><text:span text:style-name="T292">Forma patvirtinta<text:s/></text:span></text:p>
      <text:p text:style-name="P293">Lietuvos Respublikos<text:s/></text:p>
      <text:p text:style-name="P294">kultūros ministro<text:s/></text:p>
      <text:p text:style-name="P295">2013 m. lapkričio 29 d.<text:s/></text:p>
      <text:p text:style-name="P296">įsakymu Nr. ĮV-824</text:p>
      <text:p text:style-name="P297"/>
      <text:p text:style-name="P298"><text:span text:style-name="T299">PREMIJOS UŽ TARPKULTŪRINIO DIALOGO SKATINIMĄ</text:span></text:p>
      <text:p text:style-name="P300"><text:span text:style-name="T301">DALYVIO ANKETA</text:span></text:p>
      <text:p text:style-name="P302"/>
      <text:p text:style-name="P303">1. Duomenys apie autorių</text:p>
      <text:p text:style-name="P304">Pavardė:<text:s/><text:tab/></text:p>
      <text:p text:style-name="P305">Vardas:<text:s/><text:tab/></text:p>
      <text:p text:style-name="P306">Adresas:<text:s/><text:tab/></text:p>
      <text:p text:style-name="P307">Pašto kodas:<text:s/><text:tab/></text:p>
      <text:p text:style-name="P308">Miestas:<text:s/><text:tab/></text:p>
      <text:p text:style-name="P309">Šalis:<text:s/><text:tab/></text:p>
      <text:p text:style-name="P310">Telefonas:<text:s/><text:tab/></text:p>
      <text:p text:style-name="P311">Faksas:<text:s/><text:tab/></text:p>
      <text:p text:style-name="P312">El. paštas:<text:s/><text:tab/></text:p>
      <text:p text:style-name="P313"><text:span text:style-name="T314">Autoriaus statusas:<text:s/></text:span><text:span text:style-name="T315">leidinio žurnalistas, nepriklausomas žurnalistas, kita.<text:s/></text:span></text:p>
      <text:p text:style-name="P316"/>
      <text:p text:style-name="P317">2. Konkursinis darbas:</text:p>
      <text:p text:style-name="P318">Pavadinimas:<text:s/><text:tab/></text:p>
      <text:p text:style-name="P319">Tema:<text:s/><text:tab/></text:p>
      <text:p text:style-name="P320">Konkursinio darbo originalo kalba:<text:s/><text:tab/></text:p>
      <text:p text:style-name="P321"><text:span text:style-name="T322">Kategorija:<text:s/></text:span><text:span text:style-name="T323">spauda,</text:span><text:span text:style-name="T324"><text:s/></text:span><text:span text:style-name="T325">radijas, televizija, elektroninė žiniasklaida.</text:span></text:p>
      <text:p text:style-name="P326"><text:span text:style-name="T327">Dalyvavimo būdas:<text:s/></text:span><text:span text:style-name="T328">vienas autorius, autorių kolektyvas.</text:span></text:p>
      <text:p text:style-name="P329"/>
      <text:p text:style-name="P330">3. Visuomenės informavimo priemonė, kurioje publikuotas konkursinis darbas:<text:s/></text:p>
      <text:p text:style-name="P331">Pavadinimas:<text:s/><text:tab/></text:p>
      <text:p text:style-name="P332">Adresas:<text:s/><text:tab/></text:p>
      <text:p text:style-name="P333">Pašto kodas:<text:s/><text:tab/></text:p>
      <text:p text:style-name="P334">Miestas:<text:s/><text:tab/></text:p>
      <text:p text:style-name="P335">Šalis:<text:s/><text:tab/></text:p>
      <text:p text:style-name="P336">Telefonas:<text:s/><text:tab/></text:p>
      <text:p text:style-name="P337">Faksas:<text:s/><text:tab/></text:p>
      <text:p text:style-name="P338">El. paštas:<text:s/><text:tab/></text:p>
      <text:p text:style-name="P339"><text:span text:style-name="T340">Interneto svetainės adresas<text:s/></text:span><text:span text:style-name="T341">(jei įmanoma)</text:span><text:span text:style-name="T342">:<text:s/></text:span><text:span text:style-name="T343"><text:tab/></text:span></text:p>
      <text:p text:style-name="P344"><text:span text:style-name="T345">Publikavimo visuomenės informavimo priemonėje data<text:s/></text:span><text:span text:style-name="T346">(einamųjų metų laikotarpis)</text:span><text:span text:style-name="T347">:<text:s/></text:span><text:span text:style-name="T348"><text:tab/></text:span></text:p>
      <text:p text:style-name="P349">...<text:tab/></text:p>
      <text:p text:style-name="P350"/>
      <text:p text:style-name="P351">4. Konkurso dalyvio patvirtinimas:</text:p>
      <text:p text:style-name="P352">Tvirtinu (-ame), kad konkursinis darbas buvo publikuotas aukščiau nurodytoje visuomenės informavimo priemonėje. Konkursinį darbą parengiau (-ėme) aš (mes). Taip pat tvirtinu (-ame), kad pagal reikalavimus užpildžiau (-ėme) visus anketos punktus, perskaičiau (-ėme) ir supratau (-ome) konkurso nuostatus. Sutinku (-ame), kad mano (mūsų) asmens duomenys būtų naudojami tik šiuose nuostatuose nustatytam tikslui.<text:s/></text:p>
      <text:p text:style-name="P353"/>
      <text:p text:style-name="P354">_____________________<text:tab/>_____________________</text:p>
      <text:p text:style-name="P355">(autoriaus vardas, pavardė)<text:tab/>(parašas)</text:p>
      <text:p text:style-name="P356"/>
      <text:p text:style-name="P357">_____________________<text:tab/>_____________________</text:p>
      <text:p text:style-name="P358">(bendraautoriaus vardas, pavardė)<text:tab/>(parašas)</text:p>
      <text:p text:style-name="P359"/>
      <text:p text:style-name="P360">_____________________<text:tab/>_____________________</text:p>
      <text:p text:style-name="P361">(bendraautoriaus vardas, pavardė)<text:tab/>(parašas)</text:p>
      <text:p text:style-name="P362"/>
      <text:soft-page-break/>
      <text:p text:style-name="P363">_____________________<text:tab/>_____________________</text:p>
      <text:p text:style-name="P364">(bendraautoriaus vardas, pavardė)<text:tab/>(parašas)</text:p>
      <text:p text:style-name="P365"/>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 User</dc:creator>
    <meta:creation-date>2015-04-27T13:21:00Z</meta:creation-date>
    <dc:date>2015-04-27T13:21:00Z</dc:date>
    <meta:template xlink:href="Normal" xlink:type="simple"/>
    <meta:editing-cycles>2</meta:editing-cycles>
    <meta:editing-duration>PT0S</meta:editing-duration>
    <meta:document-statistic meta:page-count="6" meta:paragraph-count="164" meta:word-count="1496" meta:character-count="12005" meta:row-count="444" meta:non-whitespace-character-count="10673"/>
  </office:meta>
</office:document-meta>
</file>