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/>
      <text:p text:style-name="P11">Į S A K Y M A S</text:p>
      <text:p text:style-name="P12">DĖL LIETUVOS RESPUBLIKOS SVEIKATOS APSAUGOS MINISTRO 2005 M. VASARIO 9 D. ĮSAKYMO NR. V-105 „DĖL LIGŲ IR KOMPENSUOJAMŲJŲ VAISTŲ SĄRAŠŲ TIKSLINIMO KOMISIJOS SUDARYMO“ PAKEITIMO</text:p>
      <text:p text:style-name="P13"/>
      <text:p text:style-name="P14">2006 m. sausio 19 d. Nr. V-46</text:p>
      <text:p text:style-name="P15">Vilnius</text:p>
      <text:p text:style-name="P16"/>
      <text:p text:style-name="P17"/>
      <text:p text:style-name="P18"><text:span text:style-name="T19">Pakeiči</text:span>u Lietuvos Respublikos sveikatos apsaugos ministro 2005 m. vasario 9 d. įsakymo Nr. V-105 „Dėl Ligų ir kompensuojamųjų vaistų sąrašų tikslinimo komisijos sudarymo“ (Žin., 2005, Nr. 21-676, Nr. 74-2695) 1 punktą ir išdėstau jį taip:</text:p>
      <text:p text:style-name="P20">„1. Sudarau Ligų ir kompensuojamųjų vaistų sąrašų tikslinimo komisiją:</text:p>
      <text:p text:style-name="P21">E. Vaitkus – sveikatos apsaugos ministro patarėjas (pirmininkas);</text:p>
      <text:p text:style-name="P22">V. Kriauza – Valstybinės<text:s/>ligonių kasos prie Sveikatos apsaugos ministerijos direktoriaus pavaduotojas valdymui ir darbo organizavimui (pirmininko pavaduotojas);</text:p>
      <text:p text:style-name="P23">B. Makarova – Farmacijos departamento prie Sveikatos apsaugos ministerijos Farmakoekonomikos skyriaus vyresnioji specialistė (sekretorė);</text:p>
      <text:p text:style-name="P24">A. Balčiūnienė – Sveikatos apsaugos ministerijos Asmens sveikatos skyriaus vyriausioji specialistė;</text:p>
      <text:p text:style-name="P25">L. Mažeika – Farmacijos departamento prie Sveikatos apsaugos ministerijos direktorius;</text:p>
      <text:p text:style-name="P26">M. Plieskis – Valstybinės vaistų kontrolės tarnybos prie Sveikatos apsaugos ministerijos viršininkas.“.</text:p>
      <text:p text:style-name="P27"/>
      <text:p text:style-name="P28"/>
      <text:p text:style-name="P29"/>
      <text:p text:style-name="P30"><text:span text:style-name="T31">SVEIKATOS APSAUGOS MINISTRAS</text:span><text:span text:style-name="T32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tatjana</meta:initial-creator>
    <dc:creator>adlibuser</dc:creator>
    <meta:creation-date>2018-10-04T12:39:00Z</meta:creation-date>
    <dc:date>2018-10-04T12:39:00Z</dc:date>
    <meta:template xlink:href="Normal.dotm" xlink:type="simple"/>
    <meta:editing-cycles>2</meta:editing-cycles>
    <meta:editing-duration>PT0S</meta:editing-duration>
    <meta:document-statistic meta:page-count="1" meta:paragraph-count="27" meta:word-count="161" meta:character-count="1285" meta:row-count="52" meta:non-whitespace-character-count="1151"/>
  </office:meta>
</office:document-meta>
</file>