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NACIONALINĖS ŽEMĖS TARNYBOS</text:span></text:p>
      <text:p text:style-name="P8">PRIE ŽEMĖS ŪKIO MINISTERIJOS DIREKTORIAUS</text:p>
      <text:p text:style-name="P9">Į S A K Y M A S</text:p>
      <text:p text:style-name="P10"/>
      <text:p text:style-name="P11">DĖL NACIONALINĖS ŽEMĖS TARNYBOS PRIE ŽEMĖS ŪKIO MINISTERIJOS GENERALINIO DIREKTORIAUS 2005 M. SPALIO 26 D. ĮSAKYMO Nr. 1P-200<text:s/><text:line-break/>„DĖL VALSTYBINĖS REIKŠMĖS MIŠKŲ ŽEMĖS SKLYPŲ PLANŲ PARENGIMO TAISYKLIŲ PATVIRTINIMO“ PRIPAŽINIMO NETEKUSIU GALIOS</text:p>
      <text:p text:style-name="P12"/>
      <text:p text:style-name="P13">2011 m. gegužės 13 d. Nr. 1P-(1.3.)-97</text:p>
      <text:p text:style-name="P14">Vilnius</text:p>
      <text:p text:style-name="P15"/>
      <text:p text:style-name="P16"><text:span text:style-name="T17">P r i p a ž į s t u netekusiu galios Nacionalinės žemės tarnybos prie Žemės ūkio ministerijos genera</text:span><text:span text:style-name="T18">linio direktoriaus 2005 m. spalio 26 d. įsakymą Nr. 1P-200 „Dėl Valstybinės reikšmės miškų žemės sklypų planų parengimo taisyklių patvirtinimo“ (Žin., 2005, Nr.<text:s/></text:span><text:a xlink:href="https://www.e-tar.lt/portal/lt/legalAct/TAR.44500ACC7FBB" office:target-frame-name="_blank" xlink:show="new"><text:span text:style-name="T19">128-4650</text:span></text:a><text:span text:style-name="T20">).</text:span></text:p>
      <text:p text:style-name="P21"/>
      <text:p text:style-name="P22"/>
      <text:p text:style-name="P23"><text:span text:style-name="T24">D</text:span><text:span text:style-name="T25">irektorius</text:span><text:span text:style-name="T26"><text:tab/>Kazys Maksvytis</text:span></text:p>
      <text:p text:style-name="Normal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Rima</meta:initial-creator>
    <dc:creator>Adlib User</dc:creator>
    <meta:creation-date>2015-09-17T00:15:00Z</meta:creation-date>
    <dc:date>2015-09-17T00:15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776" meta:row-count="33" meta:non-whitespace-character-count="671"/>
  </office:meta>
</office:document-meta>
</file>