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ŠVELNIAKAILIŲ ŽVĖRELIŲ MEDŽIOKLĖS LICENCIJAVIMO</text:p>
      <text:p text:style-name="P12"/>
      <text:p text:style-name="P13">1999 m. lapkričio 3 d. Nr. 349</text:p>
      <text:p text:style-name="P14">Vilnius</text:p>
      <text:p text:style-name="P15"/>
      <text:p text:style-name="P16"><text:span text:style-name="T17">Vadovaudamasis Lietuvos Respublikos aplinkos apsaugos įstatymo 6 straip</text:span><text:span text:style-name="T18">snio 5 dalies 5 punktu (Žin., 1992, Nr.<text:s/></text:span><text:a xlink:href="https://www.e-tar.lt/portal/lt/legalAct/TAR.E2780B68DE62" office:target-frame-name="_blank" xlink:show="new"><text:span text:style-name="T19">5-75</text:span></text:a><text:span text:style-name="T20">; 1996, Nr.<text:s/></text:span><text:a xlink:href="https://www.e-tar.lt/portal/lt/legalAct/TAR.A497A19DF124" office:target-frame-name="_blank" xlink:show="new"><text:span text:style-name="T21">57-1335</text:span></text:a><text:span text:style-name="T22">; 1997, Nr.<text:s/></text:span><text:a xlink:href="https://www.e-tar.lt/portal/lt/legalAct/TAR.FEB34C56FC81" office:target-frame-name="_blank" xlink:show="new"><text:span text:style-name="T23">65-1540</text:span></text:a><text:span text:style-name="T24">), Aplinkos ministerijos nuostatų 6.14, 6.25 ir 11.5 punktais (Žin., 1998, Nr.<text:s/></text:span><text:a xlink:href="https://www.e-tar.lt/portal/lt/legalAct/TAR.A3B226BB10B2" office:target-frame-name="_blank" xlink:show="new"><text:span text:style-name="T25">84-2353</text:span></text:a><text:span text:style-name="T26">) bei Medžioklės Lietuvos Re</text:span><text:span text:style-name="T27">spublikos teritorijoje taisyklių 5 punktu (Žin., 1995, Nr.<text:s/></text:span><text:a xlink:href="https://www.e-tar.lt/portal/lt/legalAct/TAR.05DF17FA3335" office:target-frame-name="_blank" xlink:show="new"><text:span text:style-name="T28">25-571</text:span></text:a><text:span text:style-name="T29">):</text:span></text:p>
      <text:p text:style-name="P30"><text:span text:style-name="T31">1</text:span><text:span text:style-name="T32">. N u s t a t a u 1999-2000 metų medžioklės sezonui švelniakailių žvėrelių rūšis, kurių medžioklė licenc</text:span><text:span text:style-name="T33">ijuojama Lietuvos Respublikos Vyriausybės 1999 m. vasario 25 d. nutarimo Nr. 209 „Dėl Lietuvos Respublikos Vyriausybės 1994 m. lapkričio 11 d. nutarimo Nr. 1123 „Dėl žyminio mokesčio tarifų bei Žyminio mokesčio mokėjimo ir grąžinimo tvarkos patvirtinimo“ d</text:span><text:span text:style-name="T34">alinio pakeitimo“ (Žin., 1999, Nr.<text:s/></text:span><text:a xlink:href="https://www.e-tar.lt/portal/lt/legalAct/TAR.17C24834FFBD" office:target-frame-name="_blank" xlink:show="new"><text:span text:style-name="T35">21-600</text:span></text:a><text:span text:style-name="T36">) nustatyta tvarka:</text:span></text:p>
      <text:p text:style-name="P37">barsukas;</text:p>
      <text:p text:style-name="P38">miškinė kiaunė;</text:p>
      <text:p text:style-name="P39">akmeninė kiaunė;</text:p>
      <text:p text:style-name="P40"><text:span text:style-name="T41">kanadinė audinė.</text:span></text:p>
      <text:p text:style-name="P42"><text:span text:style-name="T43">2</text:span><text:span text:style-name="T44">. Aplinkos ministerijos informacijos kompiuterinėje</text:span><text:span text:style-name="T45"><text:s/>sistemoje vadovautis reikšminiu žodžiu „gyvūnija“.</text:span></text:p>
      <text:p text:style-name="P46"/>
      <text:p text:style-name="P47"/>
      <text:p text:style-name="P48"><text:span text:style-name="T49">L. E. APLINKOS MINISTRO PAREIGAS</text:span><text:span text:style-name="T50"><text:tab/>DANIUS LYGIS</text:span></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03:00Z</meta:creation-date>
    <dc:date>2015-09-23T16:03:00Z</dc:date>
    <meta:template xlink:href="Normal" xlink:type="simple"/>
    <meta:editing-cycles>2</meta:editing-cycles>
    <meta:editing-duration>PT0S</meta:editing-duration>
    <meta:document-statistic meta:page-count="1" meta:paragraph-count="23" meta:word-count="227" meta:character-count="1600" meta:row-count="53" meta:non-whitespace-character-count="1396"/>
  </office:meta>
</office:document-meta>
</file>