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NEKVOTINIO CUKRAUS IŠLEIDIMO Į EUROPOS SĄJUNGOS RINKĄ TAIKANT SUMAŽINTĄ PERTEKLIAUS MOKESTĮ 2011–2012 PREKYBINIAIS METAIS</text:p>
      <text:p text:style-name="P9"/>
      <text:p text:style-name="P10">2011 m. gruodžio 2 d. Nr. 3D-887</text:p>
      <text:p text:style-name="P11">Vilnius</text:p>
      <text:p text:style-name="P12"/>
      <text:p text:style-name="P13"><text:span text:style-name="T14">V</text:span><text:span text:style-name="T15">adovaudamasis Lietuvos Respublikos baltojo cukraus virškvočio mokesčio įstatymu (Žin, 2002, Nr. 15-552; 2007, Nr. 46-1722), Lietuvos Respublikos Vyriausybės 2006 m. spalio 11 d. nutarimu Nr. 987 „Dėl valstybės institucijų, savivaldybių ir kitų juridinių as</text:span><text:span text:style-name="T16">menų, atsakingų už Europos žemės ūkio garantijų fondo priemonių įgyvendinimą, paskyrimo“ (Žin., 2006, Nr.<text:s/></text:span><text:a xlink:href="https://www.e-tar.lt/portal/lt/legalAct/TAR.E8A607EEB383" office:target-frame-name="_blank" xlink:show="new"><text:span text:style-name="T17">110-4171</text:span></text:a><text:span text:style-name="T18">) bei 2011 m. lapkričio 30 d. Komisijos reglamentu (ES) Nr. 124</text:span><text:span text:style-name="T19">0/2011, kuriuo nustatomos išimtinės priemonės dėl nekvotinio cukraus ir izogliukozės išleidimo į Sąjungos rinką taikant sumažintą pertekliaus mokestį 2011–2012 prekybos metais (OL 2011 L 318, p. 9):</text:span></text:p>
      <text:p text:style-name="P20"><text:span text:style-name="T21">1</text:span><text:span text:style-name="T22">.<text:s/></text:span><text:span text:style-name="T23">Nustata</text:span><text:span text:style-name="T24">u, kad:</text:span></text:p>
      <text:p text:style-name="P25"><text:span text:style-name="T26">1.1</text:span><text:span text:style-name="T27">. cukrų gaminančios įmonės, ku</text:span><text:span text:style-name="T28">rioms Lietuvos Respublikos žemės ūkio ministro 2011 m. sausio 31 d. įsakymu Nr. 3D-61 „Dėl 2011–2012 prekybinių metų baltojo cukraus gamybos kvotos paskirstymo“ (Žin., 2011, Nr.<text:s/></text:span><text:a xlink:href="https://www.e-tar.lt/portal/lt/legalAct/TAR.F900E878C6D7" office:target-frame-name="_blank" xlink:show="new"><text:span text:style-name="T29">15-705</text:span></text:a><text:span text:style-name="T30">) yra skirta baltojo cukraus gamybos kvota, VĮ Lietuvos žemės ūkio ir maisto produktų rinkos reguliavimo agentūrai (toliau – Rinkos reguliavimo agentūra) gali teikti laisvos formos paraišką dėl nekvotinio cukraus išleidimo į Europos Sąjungos rinką,<text:s/></text:span><text:span text:style-name="T31">kurioje turi būti pateikta reglamento (ES) Nr. 1240/2011 2 straipsnyje nurodyta informacija;</text:span></text:p>
      <text:p text:style-name="P32"><text:span text:style-name="T33">1.2</text:span><text:span text:style-name="T34">. pradedant š. m. gruodžio 5 d. ir baigiant 2012 m. liepos 11 d. pasirašytos paraiškos teikiamos faks. +370 5 268 5061 arba el. paštu info@litfood.lt, kaip<text:s/></text:span><text:span text:style-name="T35">tai numatyta reglamento (ES) Nr. 1240/2011 3 straipsnyje;</text:span></text:p>
      <text:p text:style-name="P36"><text:span text:style-name="T37">1.3</text:span><text:span text:style-name="T38">. Žemės ūkio ministerija, gavusi šio įsakymo 2.2 punkte numatytą informaciją ir vadovaudamasi reglamento (ES) Nr. 1240/2011 1 straipsniu, apskaičiuoja pertekliaus mokestį cukraus sektoriuje i</text:span><text:span text:style-name="T39">r apie tai informuoja pareiškėjus, Valstybinę mokesčių inspekciją prie Finansų ministerijos ir apskričių valstybinių mokesčių inspekcijų atitinkamus skyrius, kuriuose pareiškėjas įregistruotas mokesčių mokėtoju.</text:span></text:p>
      <text:p text:style-name="P40"><text:span text:style-name="T41">2</text:span><text:span text:style-name="T42">.<text:s/></text:span><text:span text:style-name="T43">Pavedu</text:span><text:span text:style-name="T44"><text:s/>Rinkos reguliavimo agentūrai</text:span><text:span text:style-name="T45">:</text:span></text:p>
      <text:p text:style-name="P46"><text:span text:style-name="T47">2.1</text:span><text:span text:style-name="T48">. atlikti gautų paraiškų dėl nekvotinio cukraus išleidimo į Europos Sąjungos rinką tinkamumo vertinimą, kaip numatyta reglamento (ES) Nr. 1240/2011 4 straipsnio 1 dalyje, ir informuoti Europos Komisiją (toliau – EK), kaip numatyta reglamento (ES) Nr</text:span><text:span text:style-name="T49">. 1240/2011 4 straipsnio 2 ir 3 dalyse;</text:span></text:p>
      <text:p text:style-name="P50"><text:span text:style-name="T51">2.2</text:span><text:span text:style-name="T52">. gavus iš EK reglamento (ES) Nr. 1240/2011 5 straipsnyje nurodytą informaciją, per 1 (vieną) darbo dieną faks. +370 5 239 1212 ir el. paštu toma@zum.lt informuoti Žemės ūkio ministeriją apie cukraus kiekius<text:s/></text:span><text:span text:style-name="T53">pagal pareiškėjus, kuriems planuojamas išduoti reglamento (ES) Nr. 1240/2011 6 straipsnyje numatytas sertifikatas;</text:span></text:p>
      <text:p text:style-name="P54"><text:span text:style-name="T55">2.3</text:span><text:span text:style-name="T56">. pareiškėjui pateikus pertekliaus mokesčio sumokėjimą patvirtinančius dokumentus, išduoti sertifikatus pagal pateiktas paraiškas ir i</text:span><text:span text:style-name="T57">nformuoti EK, kaip numatyta reglamento (ES) Nr. 222/2011 6 straipsnyje;</text:span></text:p>
      <text:p text:style-name="P58"><text:span text:style-name="T59">2.4</text:span><text:span text:style-name="T60">. atlikti išduotų sertifikatų stebėseną, numatytą reglamento (ES) Nr. 1240/2011 10 straipsnyje, ir informuoti Žemės ūkio ministeriją apie cukraus kiekius, kuriems turi būti aps</text:span><text:span text:style-name="T61">kaičiuotas 1240/2011 10 straipsnio 4 dalyje numatytas pertekliaus mokestis cukraus sektoriuje.</text:span></text:p>
      <text:p text:style-name="P62"/>
      <text:p text:style-name="P63"/>
      <text:p text:style-name="P64"><text:span text:style-name="T65">Aplinkos ministras,<text:s/></text:span></text:p>
      <text:p text:style-name="P66">pavaduojantis žemės ūkio ministrą<text:tab/>Gediminas Kazlauskas</text:p>
      <text:p text:style-name="P67"/>
      <text:p text:style-name="P68"><text:span text:style-name="T6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27T18:27:00Z</meta:creation-date>
    <dc:date>2015-08-27T18:27:00Z</dc:date>
    <meta:template xlink:href="Normal" xlink:type="simple"/>
    <meta:editing-cycles>2</meta:editing-cycles>
    <meta:editing-duration>PT0S</meta:editing-duration>
    <meta:document-statistic meta:page-count="2" meta:paragraph-count="21" meta:word-count="466" meta:character-count="3474" meta:row-count="84" meta:non-whitespace-character-count="3029"/>
  </office:meta>
</office:document-meta>
</file>