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2005 M. GEGUŽĖS 13 D. ĮSAKYMO NR. 1R-158 „DĖL PRAŠYMO IŠMOKĖTI UŽMOKESTĮ UŽ SUTEIKTĄ ANTRINĘ TEISINĘ PAGALBĄ FORMOS PATVIRTINIMO“ PAKEITIMO</text:p>
      <text:p text:style-name="P12"/>
      <text:p text:style-name="P13">2005 m. birželio 14 d. Nr. 1R-185</text:p>
      <text:p text:style-name="P14">Vilnius</text:p>
      <text:p text:style-name="P15"/>
      <text:p text:style-name="P16"><text:span text:style-name="T17">Pakeičiu</text:span><text:span text:style-name="T18"><text:s/>Lietuvos Respublikos teisingumo ministro 2005 m. gegužės 13 d. įsakymą Nr. 1R-158 „Dėl prašymo išmokėti užmokestį už suteiktą antrinę teisinę pagalbą formos patvirtinimo“ (Žin., 2005, Nr. 64-2313) ir nurodytuoju įsakymu patvirtintame Prašyme vietoj eilutės „Koordinatoriaus, parinkusio advokatą, vardas, pavardė, advokato parinkimo data</text:span><text:span text:style-name="T19"><text:s/></text:span><text:span text:style-name="T20">(pildoma tik baudžiamosiose bylose):“<text:s/></text:span><text:span text:style-name="T21">įrašau</text:span><text:span text:style-name="T22"><text:s/>eilutę</text:span><text:span text:style-name="T23"><text:s/></text:span><text:span text:style-name="T24">„Koordinatoriaus, parinkusio advokatą, vardas, pavardė, advokato parinkimo data, koordinatoriaus parašas (pildoma tik baudžiamosiose bylose):“.</text:span></text:p>
      <text:p text:style-name="P25"/>
      <text:p text:style-name="P26"/>
      <text:p text:style-name="P27"/>
      <text:p text:style-name="P28">TEISINGUMO MINISTRAS<text:tab/>GINTAUTAS BUŽINSK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4-11-28T06:46:00Z</meta:creation-date>
    <dc:date>2014-11-28T06:46:00Z</dc:date>
    <meta:template xlink:href="Normal" xlink:type="simple"/>
    <meta:editing-cycles>2</meta:editing-cycles>
    <meta:editing-duration>PT0S</meta:editing-duration>
    <meta:document-statistic meta:page-count="1" meta:paragraph-count="12" meta:word-count="114" meta:character-count="849" meta:row-count="37" meta:non-whitespace-character-count="747"/>
  </office:meta>
</office:document-meta>
</file>