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style>
    <style:style style:name="T44" style:parent-style-name="DefaultParagraphFont" style:family="text">
      <style:text-properties style:font-name="TimesLT" style:font-size-complex="12pt" fo:language="en" fo:country="US"/>
    </style:style>
    <style:style style:name="P45" style:parent-style-name="Normal" style:family="paragraph">
      <style:paragraph-properties fo:text-indent="3.543in"/>
      <style:text-properties fo:color="#000000"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center"/>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center"/>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text-align="center"/>
      <style:text-properties fo:color="#000000"/>
    </style:style>
    <style:style style:name="P55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center"/>
      <style:text-properties fo:color="#000000"/>
    </style:style>
    <style:style style:name="P584" style:parent-style-name="Normal" style:family="paragraph">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MOKYMOSI PASIEKIMŲ ĮTEISINIMO TVARKOS</text:p>
      <text:p text:style-name="P15"/>
      <text:p text:style-name="P16">2002 m. balandžio 19 d. Nr. 706</text:p>
      <text:p text:style-name="P17">Vilnius</text:p>
      <text:p text:style-name="P18"/>
      <text:p text:style-name="P19"><text:span text:style-name="T20">1</text:span><text:span text:style-name="T21">.<text:s/></text:span><text:span text:style-name="T22">Tvirtinu</text:span><text:span text:style-name="T23"><text:s/>Mokymosi pasiekimų įteisinimo tvarką (pridedama).</text:span></text:p>
      <text:p text:style-name="P24"><text:span text:style-name="T25">2</text:span><text:span text:style-name="T26">.<text:s/></text:span><text:span text:style-name="T27">Nustatau</text:span><text:span text:style-name="T28">, kad:</text:span></text:p>
      <text:p text:style-name="P29"><text:span text:style-name="T30">2.1</text:span><text:span text:style-name="T31">. mokyklos direktorius moksleivį tęsti mokslą į jo prašyme nurodytą klasę priima tik gavęs pažymėjimą (nuo 2002 m. – kodas 2051, kodas 2052, kodas 2053 arba kodas 2054) arba laisvos formos pažymą apie jo mokymosi ankstesnėje mokykloje r</text:span><text:span text:style-name="T32">ezultatus;</text:span></text:p>
      <text:p text:style-name="P33"><text:span text:style-name="T34">2.2</text:span><text:span text:style-name="T35">. į vidurinės mokyklos vienuoliktąsias ir gimnazijos trečiąsias klases, atitinkamus profesinių ir aukštesniųjų mokyklų, vykdančių vidurinio ugdymo programą, kursus priimami moksleiviai, turintys pagrindinio išsilavinimo pažymėjimą.</text:span></text:p>
      <text:p text:style-name="P36"/>
      <text:p text:style-name="P37"/>
      <text:p text:style-name="P38"><text:span text:style-name="T39">ŠVIETIMO IR MOKSLO Ministras</text:span><text:span text:style-name="T40"><text:tab/>Algirdas Monkevičius</text:span></text:p>
      <text:p text:style-name="P41"><text:span text:style-name="T42">______________</text:span></text:p>
      <text:soft-page-break/>
      <text:p text:style-name="P43"><text:span text:style-name="T44">PATVIRTINTA</text:span></text:p>
      <text:p text:style-name="P45">Lietuvos Respublikos švietimo ir mokslo<text:s/></text:p>
      <text:p text:style-name="P46">ministro 2002 m. balandžio 19 d.</text:p>
      <text:p text:style-name="P47">įsakymu Nr. 706</text:p>
      <text:p text:style-name="P48"/>
      <text:p text:style-name="P49"><text:span text:style-name="T50">MOKYMOSI PASIEKIMŲ ĮTEISINIMO TVARKA</text:span></text:p>
      <text:p text:style-name="P51"/>
      <text:p text:style-name="P52"><text:span text:style-name="T53">I. BENDROJI DALIS</text:span></text:p>
      <text:p text:style-name="P54"/>
      <text:p text:style-name="P55"><text:span text:style-name="T56">1</text:span><text:span text:style-name="T57">. Ši Tvarka<text:s/></text:span><text:span text:style-name="T58">reglamentuoja moksleivių, siekiančių pradinio, pagrindinio ar vidurinio išsilavinimo ir baigusių pagrindinio ir vidurinio ugdymo programas, mokymosi pasiekimų įteisinimą dokumentuose bei šių dokumentų išdavimą.</text:span></text:p>
      <text:p text:style-name="P59"><text:span text:style-name="T60">2</text:span><text:span text:style-name="T61">. Išlaikytas egzaminas – pagrindinės mok</text:span><text:span text:style-name="T62">yklos baigiamasis ir mokyklinis brandos egzaminas, įvertintas 4-10 balų; valstybinis brandos egzaminas, įvertintas 1-100 balų.</text:span></text:p>
      <text:p text:style-name="P63"><text:span text:style-name="T64">3</text:span><text:span text:style-name="T65">. Patenkinami mokomųjų dalykų įvertinimai – 4-10 balų įvertinimai, „įskaityta“.</text:span></text:p>
      <text:p text:style-name="P66"><text:span text:style-name="T67">4</text:span><text:span text:style-name="T68">. Moksleivis, turintis patenkinamus vis</text:span><text:span text:style-name="T69">ų ugdymo plano mokomųjų dalykų metinius įvertinimus, laikomas baigęs pagrindinio ar vidurinio ugdymo programą.</text:span></text:p>
      <text:p text:style-name="P70"/>
      <text:p text:style-name="P71"><text:span text:style-name="T72">II</text:span><text:span text:style-name="T73">.<text:s/></text:span><text:span text:style-name="T74">MOKYKLOS BAIGIMAS</text:span></text:p>
      <text:p text:style-name="P75"/>
      <text:p text:style-name="P76"><text:span text:style-name="T77">5</text:span><text:span text:style-name="T78">. Pagrindinės mokyklos baigimo metais laikomi tie metai, kada baigta visa pagrindinio ugdymo programa.</text:span></text:p>
      <text:p text:style-name="P79"><text:span text:style-name="T80">6</text:span><text:span text:style-name="T81">. Vi</text:span><text:span text:style-name="T82">durinės mokyklos baigimo metais laikomi tie metai, kada baigta visa vidurinio ugdymo, suaugusiųjų vidurinio ugdymo, menų gimnazijos programa ir išlaikyti visi privalomi brandos atestatui gauti brandos egzaminai.</text:span></text:p>
      <text:p text:style-name="P83"><text:span text:style-name="T84">7</text:span><text:span text:style-name="T85">. Asmens mokyklos baigimo metais laikom</text:span><text:span text:style-name="T86">i abėcėlinėje knygoje nurodyti jo išvykimo iš tos mokyklos metai, kai jis:</text:span></text:p>
      <text:p text:style-name="P87"><text:span text:style-name="T88">7.1</text:span><text:span text:style-name="T89">. vidurinio ugdymo programą baigė iki 1994 metų, neišlaikė privalomų brandos atestatui gauti egzaminų ir brandos atestatą gauna šiemet;</text:span></text:p>
      <text:p text:style-name="P90"><text:span text:style-name="T91">7.2</text:span><text:span text:style-name="T92">. likvidavo nepatenkinamus atskir</text:span><text:span text:style-name="T93">ų dalykų metinius įvertinimus, išlaikė privalomą brandos atestatui gauti egzaminų skaičių, nustatytą 2002 m. Tvarkoje, ir brandos atestatą gauna šiemet, o jo buvusi mokykla reorganizuota arba likviduota;</text:span></text:p>
      <text:p text:style-name="P94"><text:span text:style-name="T95">7.3</text:span><text:span text:style-name="T96">. pagrindinio ugdymo programą baigė iki 2001<text:s/></text:span><text:span text:style-name="T97">m., neišlaikė arba nelaikė pagrindinės mokyklos baigiamųjų egzaminų, negavo pagrindinio išsilavinimo pažymėjimo ir jį gauna šiemet.</text:span></text:p>
      <text:p text:style-name="P98"><text:span text:style-name="T99">8</text:span><text:span text:style-name="T100">. Mokyklos, kuri pagrindinio išsilavinimo pažymėjimo ar brandos atestato išdavimo dieną yra neperregistruota, pavadin</text:span><text:span text:style-name="T101">imas ir kodas moksleiviui išduodamame dokumente rašomi pagal registrą (6, 10 priedas).</text:span></text:p>
      <text:p text:style-name="P102"/>
      <text:p text:style-name="P103"><text:span text:style-name="T104">III</text:span><text:span text:style-name="T105">.<text:s/></text:span><text:span text:style-name="T106">ĮSAKYMŲ ĮFORMINIMAS</text:span></text:p>
      <text:p text:style-name="P107"/>
      <text:p text:style-name="P108"><text:span text:style-name="T109">9</text:span><text:span text:style-name="T110">. Direktoriaus įsakymuose „Dėl pagrindinio išsilavinimo pažymėjimų išdavimo“ ir „Dėl brandos atestatų išdavimo“ įrašomos visų šiuos</text:span><text:span text:style-name="T111"><text:s/>dokumentus gaunančių moksleivių vardai ir pavardės, pažymint, kuriems abiturientams išduoti brandos atestatą su pagyrimu.</text:span></text:p>
      <text:p text:style-name="P112"><text:span text:style-name="T113">10</text:span><text:span text:style-name="T114">. Prie įsakymo dėl prarasto brandos atestato priedo dublikato išdavimo pridedama brandos atestato kopija.</text:span></text:p>
      <text:p text:style-name="P115"><text:span text:style-name="T116">11</text:span><text:span text:style-name="T117">. Įsakyme dėl p</text:span><text:span text:style-name="T118">agrindinio išsilavinimo pažymėjimo, brandos atestato ar dublikato išdavimo buvusiam reorganizuotos ar likviduotos mokyklos moksleiviui steigėjas (savivaldybės mokyklos – savivaldybės administracijos švietimo padalinio vadovas) nurodo:</text:span></text:p>
      <text:p text:style-name="P119"><text:span text:style-name="T120">11.1</text:span><text:span text:style-name="T121"><text:s/>eilutėje „Dire</text:span><text:span text:style-name="T122">ktorius“ įrašyti jo įgalioto išrašyti dublikatą asmens vardą, pavardę ir paveda jam pasirašyti;</text:span></text:p>
      <text:p text:style-name="P123"><text:span text:style-name="T124">11.2</text:span><text:span text:style-name="T125">. dokumento išdavimo pagrindą – mokyklos archyvo saugotojo rašto apie metinius ir išlaikytų egzaminų pažymius pavadinimą, datą ir numerį.</text:span></text:p>
      <text:p text:style-name="P126"><text:span text:style-name="T127">12</text:span><text:span text:style-name="T128">. Įsak</text:span><text:span text:style-name="T129">ymai dėl pažymėjimų išdavimo keliamųjų ar baigiamųjų klasių moksleiviams nerašomi.</text:span></text:p>
      <text:p text:style-name="P130"/>
      <text:p text:style-name="P131"><text:span text:style-name="T132">IV</text:span><text:span text:style-name="T133">.<text:s/></text:span><text:span text:style-name="T134">PAŽYMĖJIMO (KODAS 2053, 2054) IŠDAVIMAS</text:span></text:p>
      <text:p text:style-name="P135"/>
      <text:p text:style-name="P136"><text:span text:style-name="T137">13</text:span><text:span text:style-name="T138">. Mokyklos direktorius keliamosios klasės moksleiviui, išvykstančiam iš mokyklos pasibaigus mokslo metams, išduoda<text:s/></text:span><text:span text:style-name="T139">pažymėjimą (1 priedas), išvykstančiam iš mokyklos nepasibaigus mokslo metams – laisvos formos pažymą.</text:span></text:p>
      <text:p text:style-name="P140"><text:span text:style-name="T141">13.1</text:span><text:span text:style-name="T142">. Į pažymėjimą įrašomi privalomųjų, pasirenkamųjų dalykų metiniai įvertinimai (11 klasės moksleiviui nurodomas ir programos kursas), savarankiškai b</text:span><text:span text:style-name="T143">esimokančiam – ir išlaikytų egzaminų įvertinimai. Pratęsus privalomųjų dalykų sąrašą (Eil. Nr. 30), įrašoma gimtoji kalba nelietuvių mokyklų moksleiviams, jiems pageidaujant – ne mažiau kaip 34 valandų apimties projektiniai darbai, pasirenkamieji dalykai i</text:span><text:span text:style-name="T144">r jų įvertinimai pažymiais arba „įskaityta“.</text:span></text:p>
      <text:p text:style-name="P145"><text:span text:style-name="T146">13.2</text:span><text:span text:style-name="T147">. Dalykų, kurių pagal ugdymo planą neprivalėjo mokytis, eilutėse rašomi brūkšniai. Moksleiviui, kuris dalyko mokėsi pagal adaptuotą programą, pažymėjimo mokymosi rezultatų dalyje rašoma „ Matematika Ad.,</text:span><text:span text:style-name="T148"><text:s/>5 (penki)“ (2 priedas).</text:span></text:p>
      <text:p text:style-name="P149"><text:span text:style-name="T150">14</text:span><text:span text:style-name="T151">. Moksleiviui, sąlyginai perkeltam į aukštesnę klasę, eilutėje apie kėlimą į aukštesnę klasę nurodoma „…perkeltas (</text:span><text:span text:style-name="T152">paliktas</text:span><text:span text:style-name="T153">) į dešimtą (sąlyg.) kl.“ (2 priedas).</text:span></text:p>
      <text:p text:style-name="P154"><text:span text:style-name="T155">15</text:span><text:span text:style-name="T156">. Pažymėjimas gali būti išduotas ir ankstesniais metais</text:span><text:span text:style-name="T157"><text:s/>iš mokyklos išvykusiam moksleiviui (jam pageidaujant) arba analogišką pažymėjimą pametusiam moksleiviui.</text:span></text:p>
      <text:p text:style-name="P158"><text:span text:style-name="T159">16</text:span><text:span text:style-name="T160">. Pažymėjimas, išduodamas 1–4 klasės moksleiviui, registruojamas Pažymėjimų apskaitos knygoje. Pažymėjimas, išduodamas 5– 9 klasės moksleiviui r</text:span><text:span text:style-name="T161">egistruojamas Pagrindinio išsilavinimo pažymėjimų ir pažymėjimų apskaitos knygoje, 11 klasės moksleiviui – Brandos atestatų, jų priedų ir pažymėjimų apskaitos knygoje, kurios II dalies 3 skiltyje ties moksleivio pavarde rašoma „Pažymėjimas B Nr. 000000, ko</text:span><text:span text:style-name="T162">das 2053“.</text:span></text:p>
      <text:p text:style-name="P163"/>
      <text:p text:style-name="P164"><text:span text:style-name="T165">V</text:span><text:span text:style-name="T166">.<text:s/></text:span><text:span text:style-name="T167">PAŽYMĖJIMO (KODAS 2051, 2052) IŠDAVIMAS</text:span></text:p>
      <text:p text:style-name="P168"/>
      <text:p text:style-name="P169"><text:span text:style-name="T170">17</text:span><text:span text:style-name="T171">. Mokyklos direktorius 10 (2 gimnazijos) ir 12 (4 gimnazijos) klasės moksleiviui, išvykstančiam iš mokyklos pasibaigus mokslo metams, išduoda pažymėjimą (1 priedas) (3 priedas), išvykstanč</text:span><text:span text:style-name="T172">iam iš mokyklos nepasibaigus mokslo metams – laisvos formos pažymą.</text:span></text:p>
      <text:p text:style-name="P173"><text:span text:style-name="T174">18</text:span><text:span text:style-name="T175">. Pažymėjimas išduodamas moksleiviui:</text:span></text:p>
      <text:p text:style-name="P176"><text:span text:style-name="T177">18.1</text:span><text:span text:style-name="T178">. turinčiam bent vieno dalyko nepatenkinamą metinį įvertinimą;</text:span></text:p>
      <text:p text:style-name="P179"><text:span text:style-name="T180">18.2</text:span><text:span text:style-name="T181">. kuris bent vieno dalyko mokėsi pagal adaptuotą programą;</text:span></text:p>
      <text:p text:style-name="P182"><text:span text:style-name="T183">18.3</text:span><text:span text:style-name="T184">. kuris baigė specialiąją programą;</text:span></text:p>
      <text:p text:style-name="P185"><text:span text:style-name="T186">18.4</text:span><text:span text:style-name="T187">. nelaikiusiam brandos egzaminų, išlaikiusiam tik dalį brandos atestatui gauti privalomų egzaminų;</text:span></text:p>
      <text:p text:style-name="P188"><text:span text:style-name="T189">18.5</text:span><text:span text:style-name="T190">. neišlaikiusiam lietuvių kalbos (valstybinės) arba gimtosios, arba vienos užsienio kalbos įskaitos.</text:span></text:p>
      <text:p text:style-name="P191"><text:span text:style-name="T192">19</text:span><text:span text:style-name="T193">. Pratęsus privalomųjų dalykų sąrašą (Eil. Nr. 21), įrašoma gimtoji kalba nelietuvių mokyklų moksleiviams, jiems pageidaujant – ne mažiau kaip 34 valandų apimties projektiniai darbai, pasirenkamieji dalykai, 12 (4 gimnazijos) klasės moksleiviui – ir li</text:span><text:span text:style-name="T194">etuvių kalbos (valstybinės), gimtosios bei vienos užsienio kalbos įskaitos, jų įvertinimai pažymiais arba „įskaityta“.</text:span></text:p>
      <text:p text:style-name="P195"><text:span text:style-name="T196">20</text:span><text:span text:style-name="T197">. Moksleiviui, kuris dalyko mokėsi pagal adaptuotą programą, mokymosi rezultatų dalyje rašoma: „Matematika Ad., 5 (penki)“ (2 pried</text:span><text:span text:style-name="T198">as).</text:span></text:p>
      <text:p text:style-name="P199"><text:span text:style-name="T200">21</text:span><text:span text:style-name="T201">. Abiturientui, kuris istorijos, geografijos ar politologijos mokėsi neintegruotai, eilutėse „Istorija ir politologija“, „Geografija ir politologija“ rašomi brūkšniai, o šių dalykų pavadinimai ir įvertinimai įrašomi tuščiose eilutėse.</text:span></text:p>
      <text:p text:style-name="P202"><text:span text:style-name="T203">22</text:span><text:span text:style-name="T204">. Pa</text:span><text:span text:style-name="T205">žymėjimas gali būti išduotas ankstesniais metais iš mokyklos išvykusiam moksleiviui (jam pageidaujant) arba analogišką pažymėjimą pametusiam moksleiviui.</text:span></text:p>
      <text:p text:style-name="P206"><text:span text:style-name="T207">23</text:span><text:span text:style-name="T208">. Pažymėjimas, išduodamas 10 arba 2 gimnazijos klasės moksleiviui, registruojamas Pagrindinio iš</text:span><text:span text:style-name="T209">silavinimo pažymėjimų ir pažymėjimų apskaitos knygoje, abiturientui – Brandos atestatų, jų priedų ir pažymėjimų apskaitos knygoje, kurios II dalies 3 skiltyje ties moksleivio pavarde rašoma „Pažymėjimas A Nr. 0000000, kodas 2051“.</text:span></text:p>
      <text:p text:style-name="P210"/>
      <text:p text:style-name="P211"><text:span text:style-name="T212">VI</text:span><text:span text:style-name="T213">.<text:s/></text:span><text:span text:style-name="T214">PAŽYMĖJIMO (KO</text:span><text:span text:style-name="T215">DAS 2501) IŠDAVIMAS</text:span></text:p>
      <text:p text:style-name="P216"/>
      <text:p text:style-name="P217"><text:span text:style-name="T218">24</text:span><text:span text:style-name="T219">. Pažymėjimas (1 priedas) išduodamas Vilniaus tiksliųjų, gamtos ir technikos mokslų licėjaus (realinės gimnazijos) moksleiviams, baigusiems tarptautinio bakalaureato programą.</text:span></text:p>
      <text:p text:style-name="P220"><text:span text:style-name="T221">25</text:span><text:span text:style-name="T222">. Pažymėjime neleidžiama keisti tipografiniu bū</text:span><text:span text:style-name="T223">du atspausdintų dalykų pavadinimų, jų papildyti norimais žodžiais. Dalykai, kurių pavadinimai nesutampa su atspausdintais pavadinimais, įrašomi tuščiose pažymėjimo eilutėse.</text:span></text:p>
      <text:p text:style-name="P224"><text:span text:style-name="T225">26</text:span><text:span text:style-name="T226">. Dalykų įvertinimai nurodomi dešimtbalėje vertinimo sistemoje.</text:span></text:p>
      <text:p text:style-name="P227"><text:span text:style-name="T228">27</text:span><text:span text:style-name="T229">. Į<text:s/></text:span><text:span text:style-name="T230">pažymėjimą gali būti įrašyti tik švietimo ir mokslo ministro nustatyta tvarka išlaikyti brandos egzaminai. Neleidžiama į pažymėjimą perkelti egzaminų iš tarptautinio bakalaureato diplomo.</text:span></text:p>
      <text:p text:style-name="P231"><text:span text:style-name="T232">28</text:span><text:span text:style-name="T233">. Pažymėjimas registruojamas Brandos atestatų, jų priedų ir<text:s/></text:span><text:span text:style-name="T234">pažymėjimų apskaitos knygoje, jos II dalies 3 skiltyje ties moksleivio pavarde rašoma „Tarptaut. bakal. paž. U Nr. 0000000, kodas 2501“.</text:span></text:p>
      <text:p text:style-name="P235"/>
      <text:p text:style-name="P236"><text:span text:style-name="T237">VII</text:span><text:span text:style-name="T238">.<text:s/></text:span><text:span text:style-name="T239">PAGRINDINIO IŠSILAVINIMO PAŽYMĖJIMO (KODAS 2001, 2005) IŠDAVIMAS</text:span></text:p>
      <text:p text:style-name="P240"/>
      <text:p text:style-name="P241"><text:span text:style-name="T242">29</text:span><text:span text:style-name="T243">. Pagrindinio išsilavinimo pažymėji</text:span><text:span text:style-name="T244">mas (1 priedas) išduodamas:</text:span></text:p>
      <text:p text:style-name="P245"><text:span text:style-name="T246">29.1</text:span><text:span text:style-name="T247">. moksleiviui, turinčiam visų mokomųjų dalykų patenkinamus metinius įvertinimus;</text:span></text:p>
      <text:p text:style-name="P248"><text:span text:style-name="T249">29.2</text:span><text:span text:style-name="T250">. moksleiviui, baigusiam pagrindinio ugdymo programą pagal modifikuotas dalykų programas ir turinčiam visų mokomųjų dalykų patenkinam</text:span><text:span text:style-name="T251">us metinius įvertinimus.</text:span></text:p>
      <text:p text:style-name="P252"><text:span text:style-name="T253">30</text:span><text:span text:style-name="T254">. Pažymėjimo blanke po žodžių „metais baigė“ įrašoma moksleivio baigta programa: „pagrindinio ugdymo“, „suaugusiųjų pagrindinio ugdymo“.</text:span></text:p>
      <text:p text:style-name="P255"><text:span text:style-name="T256">31</text:span><text:span text:style-name="T257">. Į pažymėjimo blanką įrašomi išlaikyti egzaminai ir jų įvertinimai, visų ugdymo</text:span><text:span text:style-name="T258"><text:s/>plano mokomųjų dalykų metiniai įvertinimai pažymiais arba „Įskaityta“, „Atleista (s)“ (4 priedas).</text:span></text:p>
      <text:p text:style-name="P259"><text:span text:style-name="T260">32</text:span><text:span text:style-name="T261">. Mokymosi rezultatų dalies skiltyje „Įvertinimas“ rašomi brūkšniai, jeigu pagal ugdymo planą to dalyko moksleivis nesimokė.</text:span></text:p>
      <text:p text:style-name="P262"><text:span text:style-name="T263">33</text:span><text:span text:style-name="T264">. Jaunimo mokyklos<text:s/></text:span><text:span text:style-name="T265">moksleiviui, baigusiam ikiprofesinio mokymo kursą, įrašomas pažymys, jeigu per mokslo metus jo žinios ir gebėjimai buvo vertinami pažymiu, arba „Įskaityta“, jeigu žinios ir gebėjimai pažymiais nebuvo vertinami (5 priedas).</text:span></text:p>
      <text:p text:style-name="P266"><text:span text:style-name="T267">34</text:span><text:span text:style-name="T268">. Į pažymėjimą įrašomi tik<text:s/></text:span><text:span text:style-name="T269">išlaikyti egzaminai (6 priedas). Nelaikiusiems arba atleistiems nuo egzaminų pažymėjimo dalies „Išlaikyti egzaminai“ skiltyje „Egzaminas“ pažymima „Nelaikė“, „Atleista (-s)“.</text:span></text:p>
      <text:p text:style-name="P270"><text:span text:style-name="T271">35</text:span><text:span text:style-name="T272">. Pratęsus privalomųjų dalykų sąrašą (Eil. Nr. 20), įrašoma gimtoji (baltar</text:span><text:span text:style-name="T273">usių, lenkų, rusų, vokiečių) kalba nelietuvių mokyklų moksleiviams, ne mažiau kaip 34 valandų apimties projektiniai darbai, pasirenkamieji dalykai ir jų įvertinimai pažymiais arba „Įskaityta“ (6 priedas).</text:span></text:p>
      <text:p text:style-name="P274"><text:span text:style-name="T275">36</text:span><text:span text:style-name="T276">. Moksleiviams, iki 2001 m. baigusiems pagrin</text:span><text:span text:style-name="T277">dinio ugdymo programą, bet neišlaikiusiems arba nelaikiusiems pagrindinės mokyklos baigiamųjų egzaminų ir negavusiems pagrindinio išsilavinimo pažymėjimo, jiems pageidaujant gali būti išduotas 2002 m. pavyzdžio pagrindinio išsilavinimo pažymėjimas (7</text:span><text:span text:style-name="T278"><text:s/></text:span><text:span text:style-name="T279">pried</text:span><text:span text:style-name="T280">as).</text:span></text:p>
      <text:p text:style-name="P281"><text:span text:style-name="T282">37</text:span><text:span text:style-name="T283">. Moksleiviui, turinčiam pagrindinio išsilavinimo pažymėjimą ir šiemet išlaikiusiam pasirinktą egzaminą, jam pageidaujant išduodama mokyklos direktoriaus laisvos formos pažyma apie išlaikytą egzaminą.</text:span></text:p>
      <text:p text:style-name="P284"><text:span text:style-name="T285">38</text:span><text:span text:style-name="T286">. Pažymėjimas registruojamas Pagrindin</text:span><text:span text:style-name="T287">io išsilavinimo pažymėjimų ir pažymėjimų apskaitos knygoje. Jos II dalies 3 skiltyje ties moksleivio pavarde rašoma „Išsilav. paž. D Nr. 000000, kodas 2001“.</text:span></text:p>
      <text:p text:style-name="P288"/>
      <text:p text:style-name="P289"><text:span text:style-name="T290">VIII</text:span><text:span text:style-name="T291">.<text:s/></text:span><text:span text:style-name="T292">BRANDOS ATESTATO (KODAS 3014, 3015) IR JO PRIEDO (KODAS 3016, 3017) IŠDAVIMAS</text:span></text:p>
      <text:p text:style-name="P293"/>
      <text:p text:style-name="P294"><text:span text:style-name="T295">39</text:span><text:span text:style-name="T296">. Abiturientui brandos atestatas be brandos atestato priedo neišduodamas.</text:span></text:p>
      <text:p text:style-name="P297"><text:span text:style-name="T298">40</text:span><text:span text:style-name="T299">. Brandos atestatas (1 priedas) išduodamas moksleiviui, turinčiam patenkinamus privalomųjų dalykų metinius įvertinimus, išlaikytas lietuvių kalbos (valstybinės), gimtosios bei<text:s/></text:span><text:span text:style-name="T300">vienos užsienio kalbos įskaitas, išlaikytą privalomąjį lietuvių kalbos ir ne mažiau kaip 3 pasirenkamuosius brandos egzaminus (8, 9 priedas).</text:span></text:p>
      <text:p text:style-name="P301"><text:span text:style-name="T302">41</text:span><text:span text:style-name="T303">. Brandos atestatas su pagyrimu išduodamas laikiusiam valstybinius egzaminus (bent vieną) moksleiviui, turin</text:span><text:span text:style-name="T304">čiam ne žemesnius kaip 9–10 balų visų mokomųjų dalykų metinius, lietuvių, gimtosios ir vienos užsienio kalbos įskaitų, mokyklinių egzaminų įvertinimus ir ne žemesnius kaip 50 balų valstybinių egzaminų įvertinimus.</text:span></text:p>
      <text:p text:style-name="P305"><text:span text:style-name="T306">42</text:span><text:span text:style-name="T307">. Atestato priedo blanke po žodžių „</text:span><text:span text:style-name="T308">metais baigė“ įrašoma moksleivio baigta programa: „vidurinio ugdymo“ (10 priedas), „suaugusiųjų vidurinio ugdymo“ (11 priedas).</text:span></text:p>
      <text:p text:style-name="P309"><text:span text:style-name="T310">43</text:span><text:span text:style-name="T311">. Brandos atestato priedo mokymosi rezultatų dalyje:</text:span></text:p>
      <text:p text:style-name="P312"><text:span text:style-name="T313">43.1</text:span><text:span text:style-name="T314">. įrašomi 11–12 klasės ugdymo plano mokomieji dalykai ir jų įve</text:span><text:span text:style-name="T315">rtinimai;</text:span></text:p>
      <text:p text:style-name="P316"><text:span text:style-name="T317">43.2</text:span><text:span text:style-name="T318">. lietuvių mokyklos moksleiviui turi būti įrašyta ne mažiau kaip 10 (8 priedas) ir ne daugiau kaip 12, nelietuvių mokyklos moksleiviui – ne mažiau kaip 11 (10 priedas) ir ne daugiau kaip 13 ugdymo plano ir pasirenkamųjų dalykų įvertinimų.</text:span><text:span text:style-name="T319"><text:s/>Politologija ir meninė raiška į tuos skaičius neįeina;</text:span></text:p>
      <text:p text:style-name="P320"><text:span text:style-name="T321">43.3</text:span><text:span text:style-name="T322">. menų gimnazijos moksleiviui turi būti įrašyta ne mažiau kaip 8 ir ne daugiau kaip 10 bendrojo lavinimo dalykų įvertinimų. Profesinės ar aukštesniosios mokyklos moksleiviui – ne mažiau kaip 9</text:span><text:span text:style-name="T323"><text:s/>ir ne daugiau kaip 10 bendrojo lavinimo dalykų įvertinimai ir informacinių technologijų dalyko įvertinimas;</text:span></text:p>
      <text:p text:style-name="P324"><text:span text:style-name="T325">43.4</text:span><text:span text:style-name="T326">. negali būti daugiau kaip penki įrašai, žymintys programos aukštesnįjį kursą (pvz., gali būti trys A ir du T; keturi A ir vienas T; penki<text:s/></text:span><text:span text:style-name="T327">A), bet ne mažiau kaip du įrašai, žymintys programos aukštesnįjį kursą (pvz., gali būti vienas A ir vienas T; du A);</text:span></text:p>
      <text:p text:style-name="P328"><text:span text:style-name="T329">43.5</text:span><text:span text:style-name="T330">. prie tikybos, etikos, dailės, muzikos, teatro, choreografijos, bendrosios kūno kultūros, pasirinktos sporto šakos nurodomas bendr</text:span><text:span text:style-name="T331">asis kursas (B), prie projektų, pasirenkamųjų dalykų – rašomas brūkšnys.</text:span></text:p>
      <text:p text:style-name="P332"><text:span text:style-name="T333">44</text:span><text:span text:style-name="T334">. Pratęsus privalomųjų dalykų sąrašą (Eil. Nr. 21) įrašoma:</text:span></text:p>
      <text:p text:style-name="P335"><text:span text:style-name="T336">44.1</text:span><text:span text:style-name="T337">. gimtoji kalba nelietuvių mokyklos moksleiviui;</text:span></text:p>
      <text:p text:style-name="P338"><text:span text:style-name="T339">44.2</text:span><text:span text:style-name="T340">. lietuvių kalbos (valstybinės), gimtosios, užsienio</text:span><text:span text:style-name="T341"><text:s/>kalbos įskaitos, pažymint: pvz., lietuvių k. (valst., įskaita), lietuvių k. (gimtoji, įskaita), lenkų k. (gimtoji, įskaita), anglų k. (įskaita) ir pan., istorija, geografija ir politologija, jeigu mokėsi neintegruotai. Moksleiviui, atleistam nuo įskaitos,</text:span><text:span text:style-name="T342"><text:s/>rašoma „Anglų kalba (įskaita) Atleista (-s)“ (12 priedas);</text:span></text:p>
      <text:p text:style-name="P343"><text:span text:style-name="T344">44.3</text:span><text:span text:style-name="T345">. eilutėse „Istorija ir politologija“, „Geografija ir politologija“ rašomi brūkšniai, jeigu istorijos, geografijos ar politologijos mokėsi neintegruotai;</text:span></text:p>
      <text:p text:style-name="P346"><text:span text:style-name="T347">44.4</text:span><text:span text:style-name="T348">. ne mažiau kaip 34 valand</text:span><text:span text:style-name="T349">ų apimties projektiniai darbai, pasirenkamieji dalykai ir jų įvertinimai pažymiais arba „įskaityta“ (moksleiviui pageidaujant) (8 priedas).</text:span></text:p>
      <text:p text:style-name="P350"><text:span text:style-name="T351">45</text:span><text:span text:style-name="T352">. Sergančiam, mokytam namuose, savarankiškai besimokiusiam moksleiviui įrašomi jo ugdymo plano mokomųjų daly</text:span><text:span text:style-name="T353">kų įvertinimai.</text:span></text:p>
      <text:p text:style-name="P354"><text:span text:style-name="T355">46</text:span><text:span text:style-name="T356">. Atestato priedo mokymosi rezultatų dalies skiltyse „Programos kursas“ ir „Įvertinimas“ rašomi brūkšniai, jeigu pagal ugdymo planą moksleivis neprivalėjo to dalyko mokytis.</text:span></text:p>
      <text:p text:style-name="P357"><text:span text:style-name="T358">47</text:span><text:span text:style-name="T359">. Atestato priedo dalyje „Išlaikyti egzaminai“:</text:span></text:p>
      <text:p text:style-name="P360"><text:span text:style-name="T361">47.1</text:span><text:span text:style-name="T362">. abiturientui, švietimo ir mokslo ministro įsakymu atleistam nuo brandos egzaminų, eilutėje „Lietuvių kalba“ įrašoma „Atleistas“ (11 priedas). Jeigu pagerėjus sveikatai abiturientas išlaikė tik lietuvių kalbos egzaminą, toks įrašas daromas kitoje eilutėje</text:span><text:span text:style-name="T363"><text:s/>(12 priedas);</text:span></text:p>
      <text:p text:style-name="P364"><text:span text:style-name="T365">47.1.1</text:span><text:span text:style-name="T366">. abiturientui, išlaikiusiam lietuvių kalbos ir vieną arba du pasirenkamuosius egzaminus, įrašomi tik jo išlaikyti egzaminai. Prie trečiojo pasirinkto laikyti egzamino pavadinimo nurodoma „Atleistas“;</text:span></text:p>
      <text:p text:style-name="P367"><text:span text:style-name="T368">47.2</text:span><text:span text:style-name="T369">. lietuvių mokyklų<text:s/></text:span><text:span text:style-name="T370">moksleiviams eilutėje „Lietuvių kalba“ rašoma, pvz., „Lietuvių kalba (gimtoji, testas) Valstybinis 79 (septyniasdešimt devyni)“; kitoje eilutėje – „Lietuvių kalba (gimtoji, teksto interpretacija) Mokyklinis 10 (dešimt)“ (8 priedas);</text:span></text:p>
      <text:p text:style-name="P371"><text:span text:style-name="T372">47.3</text:span><text:span text:style-name="T373">. biologijos, c</text:span><text:span text:style-name="T374">hemijos, fizikos, istorijos, lietuvių (gimtosios ir valstybinės), matematikos ir užsienio kalbos egzamino eilutės skiltyje „Tipas“ gali būti įrašas „Valstybinis“ arba „Mokyklinis“, nelietuvių mokyklų dėstomųjų kalbų (rusų, lenkų, baltarusių), dailės, geogr</text:span><text:span text:style-name="T375">afijos, informatikos ir muzikos – tik „Mokyklinis“.</text:span></text:p>
      <text:p text:style-name="P376"><text:span text:style-name="T377">48</text:span><text:span text:style-name="T378">. Moksleiviui, išlaikiusiam daugiau kaip 3 pasirenkamuosius egzaminus (įskaitant ir išlaikytus ankstesniais metais), jam pageidaujant į brandos atestato priedą įrašomi visi išlaikyti egzaminai. An</text:span><text:span text:style-name="T379">kstesniais metais išlaikyto egzamino pavadinimas, tipas ir įvertinimas nurodomas pagal tų metų egzamino protokolą, pažymint jo išlaikymo metus, pvz., „Vokiečių kalba S(1995 m.) 10 (dešimt)“.</text:span></text:p>
      <text:p text:style-name="P380"><text:span text:style-name="T381">48.1</text:span><text:span text:style-name="T382">. Profesinės mokyklos moksleiviui, brandos egzaminus išlaik</text:span><text:span text:style-name="T383">iusiam 2001 metais, o mokyklą baigusiam 2002 metais, prie egzamino tipo nurodomi jo išlaikymo metai (13 priedas).</text:span></text:p>
      <text:p text:style-name="P384"><text:span text:style-name="T385">49</text:span><text:span text:style-name="T386">. Asmeniui, baigusiam vidurinio ugdymo programą 1994-2001 metais ir išlaikiusiam lietuvių kalbos ir 3 pasirenkamuosius egzaminus, page</text:span><text:span text:style-name="T387">idaujant gali būti išduotas 2002 m. pavyzdžio brandos atestatas. Neišlaikiusiam lietuvių kalbos egzamino, brandos atestatas ir jo priedas išduodamas tik jam 2002 metais išlaikius šį egzaminą ir kalbėjimo įskaitą. Nereikalaujama, kad anksčiau išlaikęs lietu</text:span><text:span text:style-name="T388">vių (valstybinės) kalbos, gimtosios ar užsienio kalbos egzaminus, 2002 metais išlaikytų tų dalykų įskaitas. Brandos atestatą išduoda mokykla, išdavusi pažymėjimą (pvz., kodas 2051 ar pan.) apie jo mokymosi 12 (4 gimnazijos) klasėje rezultatus ir gavusi baz</text:span><text:span text:style-name="T389">inėje mokykloje išlaikytų egzaminų protokolų kopijas.</text:span></text:p>
      <text:p text:style-name="P390"><text:span text:style-name="T391">50</text:span><text:span text:style-name="T392">. Asmeniui, iki 1994 metų baigusiam vidurinio ugdymo programą ir neišlaikiusiam tų metų brandos egzaminų tvarkoje nurodytų brandos atestatui gauti privalomų egzaminų, jam pageidaujant 2002 m. pavy</text:span><text:span text:style-name="T393">zdžio brandos atestatas gali būti išduotas (14 priedas), jeigu:</text:span></text:p>
      <text:p text:style-name="P394"><text:span text:style-name="T395">50.1</text:span><text:span text:style-name="T396">. per 1994–2002 metus išlaikė visus 2002 m. brandos egzaminų organizavimo tvarkoje nurodytus brandos atestatui gauti privalomus egzaminus ir kalbėjimo įskaitas;</text:span></text:p>
      <text:p text:style-name="P397"><text:span text:style-name="T398">50.2</text:span><text:span text:style-name="T399">. ne mažiau kaip<text:s/></text:span><text:span text:style-name="T400">dviejų dalykų mokėsi pagal išplėstinio kurso (A lygio) programą ir gavo patenkinamus metinius įvertinimus. Dalykų, kurių mokėsi išplėstiniu kursu (A lygiu), eilutės skiltyje „Programos kursas“ pažymima „A“, prie visų likusių dalykų – „B“.</text:span></text:p>
      <text:p text:style-name="P401"><text:span text:style-name="T402">51</text:span><text:span text:style-name="T403">. Mokomųj</text:span><text:span text:style-name="T404">ų dalykų metiniai įvertinimai 50 p. nurodytam asmeniui brandos atestato priede įrašomi remiantis archyviniais dokumentais, penkiabalės vertinimo sistemos pažymiai pervedami į dešimtbalę vertinimo sistemą juos padauginus iš dviejų (pvz., 4 x 2 = 8).</text:span></text:p>
      <text:p text:style-name="P405"><text:span text:style-name="T406">52</text:span><text:span text:style-name="T407">.</text:span><text:span text:style-name="T408"><text:s/>Asmeniui, 1991–1993 m. laikotarpiu profesinėje ar aukštesniojoje mokykloje baigusiam vidurinio ugdymo programą, išlaikiusiam brandos egzaminus ir gavusiam mokyklos baigimo diplomą, jam pageidaujant gali būti išduotas 2002 m. pavyzdžio brandos atestatas. M</text:span><text:span text:style-name="T409">etinių ir brandos egzaminų įvertinimai brandos atestato priede turi visiškai atitikti įrašams diplome (15 priedas).</text:span></text:p>
      <text:p text:style-name="P410"><text:span text:style-name="T411">53</text:span><text:span text:style-name="T412">. Asmeniui, 1991–1994 m. laikotarpiu profesinėje ar aukštesniojoje mokykloje baigusiam visą vidurinio ugdymo programą ir išlaikiusiam<text:s/></text:span><text:span text:style-name="T413">brandos egzaminus, bet negavusiam mokyklos baigimo diplomo su įrašytais vidurinio ugdymo programos mokomaisiais dalykais, jo prašymu gali būti išduotas 2002 m. pavyzdžio brandos atestatas. Tuo atveju, jei mokykla, kurią jis baigė, yra išregistruota (likvid</text:span><text:span text:style-name="T414">uota), brandos atestatą, remdamasis archyvo duomenimis, išduoda tos mokyklos steigėjas.</text:span></text:p>
      <text:p text:style-name="P415"><text:span text:style-name="T416">54</text:span><text:span text:style-name="T417">. Buvusiam reorganizuotos į žemesnę pakopą ar likviduotos mokyklos moksleiviui ir šiais mokslo metais išlaikiusiam neišlaikytus egzaminus, 2002 m. pavyzdžio brand</text:span><text:span text:style-name="T418">os atestatą išduoda steigėjas (jo administracijos švietimo padalinys), gavęs mokyklos (įstaigos), kurioje saugomas reorganizuotos mokyklos archyvas, vadovo patvirtintą išrašą iš archyvinių dokumentų apie jo metinius pažymius ir išlaikytus egzaminus, bei eg</text:span><text:span text:style-name="T419">zamino protokolo kopiją apie 2002 metais išlaikytus egzaminus.</text:span></text:p>
      <text:p text:style-name="P420"><text:span text:style-name="T421">55</text:span><text:span text:style-name="T422">. Brandos atestatai ir jų priedai registruojami Brandos atestatų, jų priedų ir pažymėjimų apskaitos knygoje. Jos II dalies 3 skiltyje ties moksleivio pavarde rašoma „Atestatas B Nr. 00000</text:span><text:span text:style-name="T423">0,<text:s/></text:span><text:soft-page-break/><text:span text:style-name="T424">k. 3014. Priedas P Nr. 000000, k. 3016“. Trūkstant vietos nurodytoje skiltyje galimi ir kiti žodžių sutrumpinimai.</text:span></text:p>
      <text:p text:style-name="P425"><text:span text:style-name="T426">56</text:span><text:span text:style-name="T427">. Abiturientas, gaudamas brandos atestatą ir jo priedą, pasirašo vieną kartą skilties „Abituriento parašas“ pirmoje eilutėje.</text:span></text:p>
      <text:p text:style-name="P428"><text:span text:style-name="T429">57</text:span><text:span text:style-name="T430">. Nustačius, kad įregistruotas brandos atestatas arba jo priedas yra sugadintas, skiltyje „Abituriento parašas“ atitinkamo įrašo eilutėje nurodoma „Sugadintas“. Įregistruoti naują atestatą ar jo priedą skiriama laisva trijų eilučių grupė.</text:span></text:p>
      <text:p text:style-name="P431"/>
      <text:p text:style-name="P432"><text:span text:style-name="T433">IX</text:span><text:span text:style-name="T434">.<text:s/></text:span><text:span text:style-name="T435">BRANDOS ATESTATO (DIPLOMO) PRIEDO (KODAS 3007) IŠDAVIMAS</text:span></text:p>
      <text:p text:style-name="P436"/>
      <text:p text:style-name="P437"><text:span text:style-name="T438">58</text:span><text:span text:style-name="T439">. Brandos atestato (diplomo) priedas išduodamas tik tam asmeniui, kuris turi brandos atestatą, profesinės ar aukštesniosios mokyklos diplomą.</text:span></text:p>
      <text:p text:style-name="P440"><text:span text:style-name="T441">59</text:span><text:span text:style-name="T442">. Brandos atestato (diplomo) priedą (1<text:s/></text:span><text:span text:style-name="T443">priedas) išduoda tik savivaldybės administracijos švietimo padalinio vadovo įsakymu paskirta bazinė mokykla brandos egzaminams išoriniams kandidatams vykdyti, bei bazinė mokykla (suaugusiųjų bendrojo lavinimo mokykla, centras), kuriai savivaldybės administ</text:span><text:span text:style-name="T444">racijos švietimo padalinio vadovo įsakymu suteikta teisė priimti asmenis, įgijusius vidurinį išsilavinimą ir pageidaujančius pagilinti kai kurių mokomųjų dalykų žinias ir gebėjimus.</text:span></text:p>
      <text:p text:style-name="P445"><text:span text:style-name="T446">60</text:span><text:span text:style-name="T447">. Išrašant brandos atestato (diplomo) priedą asmeniui, turinčiam užs</text:span><text:span text:style-name="T448">ienio šalies atestatą ar diplomą be serijos ir numerio, blanke serijai ir numeriui įrašyti skirtoje vietoje nurodomas atestato (diplomo) pavadinimas originalo kalba.</text:span></text:p>
      <text:p text:style-name="P449"><text:span text:style-name="T450">61</text:span><text:span text:style-name="T451">. Atestato (diplomo) priedas ankstesnių laidų abiturientams, bazinėje mokykloje perl</text:span><text:span text:style-name="T452">aikiusiems ar papildomai išlaikiusiems brandos egzaminus pildomas pagal 16 priedą, bazinėje suaugusiųjų bendrojo lavinimo mokykloje (centre) pagilinusiems mokomųjų dalykų žinias ir gebėjimus – pagal 17 priedą.</text:span></text:p>
      <text:p text:style-name="P453"><text:span text:style-name="T454">62</text:span><text:span text:style-name="T455">. Brandos atestato (diplomo) priedai reg</text:span><text:span text:style-name="T456">istruojami Brandos atestatų, jų priedų ir pažymėjimų apskaitos knygoje, jos II dalies 3 skiltyje ties moksleivio pavarde rašoma „Atestato (dipl.) priedas PR. 000000, k. 3007“.</text:span></text:p>
      <text:p text:style-name="P457"><text:span text:style-name="T458">63</text:span><text:span text:style-name="T459">. Nustačius, kad įregistruotas brandos atestato (diplomo) priedas yra suga</text:span><text:span text:style-name="T460">dintas, skiltyje „Abituriento parašas“ eilutėje nurodoma „Sugadintas“. Įregistruoti naują atestato (diplomo) priedą skiriama laisva trijų eilučių grupė.</text:span></text:p>
      <text:p text:style-name="P461"/>
      <text:p text:style-name="P462"><text:span text:style-name="T463">X</text:span><text:span text:style-name="T464">.<text:s/></text:span><text:span text:style-name="T465">ĮRAŠŲ BRANDOS ATESTATUOSE IR JŲ PRIEDUOSE PATIKRINIMAS</text:span></text:p>
      <text:p text:style-name="P466"/>
      <text:p text:style-name="P467"><text:span text:style-name="T468">64</text:span><text:span text:style-name="T469">. Brandos atestatų ir jų priedų</text:span><text:span text:style-name="T470"><text:s/>įrašų teisingumui patikrinti direktoriaus įsakymu sudaroma komisija. Komisijos pirmininku skiriamas direktoriaus pavaduotojas ugdymui, nariais – mokytojai. Komisijai klasės auklėtojas (profesinės ar aukštesniosios mokyklos grupės vadovas) pateikia metinių</text:span><text:span text:style-name="T471"><text:s/>ir egzaminų pažymių suvestines, egzaminų protokolus, apeliacijos komisijų išvadas, klasės dienyną, brandos atestatų, jų priedų ir pažymėjimų apskaitos knygą, tušu, juodu rašalu arba kompiuteriu (lazeriniu spausdintuvu) išrašytus brandos atestatus su pried</text:span><text:span text:style-name="T472">ais.</text:span></text:p>
      <text:p text:style-name="P473"><text:span text:style-name="T474">65</text:span><text:span text:style-name="T475">. Komisijos darbo rezultatai įforminami aktu, kuris registruojamas vidaus dokumentų registracijos knygoje.</text:span></text:p>
      <text:p text:style-name="P476"><text:span text:style-name="T477">66</text:span><text:span text:style-name="T478">. Direktoriaus pasirašyti brandos atestatai, jų priedai, brandos atestatų (diplomų) priedai registruojami Brandos atestatų, jų pried</text:span><text:span text:style-name="T479">ų ir pažymėjimų apskaitos knygoje. Pasikeitus dalykų tvarkai 2002 m. pavyzdžio brandos atestatų priedų blankuose, leidžiama nebaigtame pildyti knygos puslapyje dėti ženklą „Z“ ir 2002 m. išduodamus atestatus registruoti naujame puslapyje, laikantis knygos<text:s/></text:span><text:span text:style-name="T480">paaiškinimuose pateiktų nurodymų.</text:span></text:p>
      <text:p text:style-name="P481"><text:span text:style-name="T482">67</text:span><text:span text:style-name="T483">. Vadovaujantis minėtos knygos paaiškinimų 3 p. mokomojo dalyko programos kursas žymimas: bendrasis – B, išplėstinis – A, tikslinis – T; egzamino tipas trumpinamas: valstybinis – V, mokyklinis – M.</text:span></text:p>
      <text:p text:style-name="P484"/>
      <text:p text:style-name="P485"><text:span text:style-name="T486">XI</text:span><text:span text:style-name="T487">.<text:s/></text:span><text:span text:style-name="T488">DUBLIKA</text:span><text:span text:style-name="T489">TO IŠDAVIMAS</text:span></text:p>
      <text:p text:style-name="P490"/>
      <text:p text:style-name="P491"><text:span text:style-name="T492">68</text:span><text:span text:style-name="T493">. Asmuo, praradęs pagrindinio išsilavinimo pažymėjimą ar brandos atestatą, mokyklos direktoriui įteikia prašymą gauti jo dublikatą, nurodydamas originalo išdavimo metus. Dublikatas išduodamas remiantis archyve saugomais dokumentais ir p</text:span><text:span text:style-name="T494">anaudojant 2002 metų pavyzdžio blanką.</text:span></text:p>
      <text:p text:style-name="P495"><text:span text:style-name="T496">69</text:span><text:span text:style-name="T497">. Asmeniui, praradusiam brandos atestato priedą, pateikus mokyklos direktoriui prašymą ir brandos atestatą, išrašomas ir išduodamas naujas brandos atestato priedas (19 priedas).</text:span></text:p>
      <text:p text:style-name="P498"><text:span text:style-name="T499">70</text:span><text:span text:style-name="T500">. Išrašant dublikatą, blank</text:span><text:span text:style-name="T501">o viršutiniame kairiajame kampe įrašoma „DUBLIKATAS“. Išduodant brandos atestatą, toks įrašas daromas ir brandos atestato (18 priedas), ir jo priedo blankuose (19 priedas).</text:span></text:p>
      <text:p text:style-name="P502"><text:span text:style-name="T503">71</text:span><text:span text:style-name="T504">. Įrašai dublikate turi atitikti įrašams šio dokumento pirminio išdavimo apsk</text:span><text:span text:style-name="T505">aitos knygoje. Neleidžiama keisti originalą išdavusios mokyklos pavadinimo, jos baigimo metų, asmens pavardės, vardo bei daryti kitus taisymus bei papildymus. Jeigu originalo išdavimo metu asmuo ir mokykla kodo neturėjo, asmens kodui skirtoje vietoje įrašo</text:span><text:span text:style-name="T506">mi jo gimimo metai, mokyklos kodui skirtoje vietoje – rašomas brūkšnys (18, 19 priedas).</text:span></text:p>
      <text:p text:style-name="P507"><text:span text:style-name="T508">72</text:span><text:span text:style-name="T509">. Pagrindinio išsilavinimo pažymėjimo, brandos atestato priedo mokymosi rezultatų dalyje neleidžiama keisti tipografiniu būdu atspausdintų dalykų pavadinimų, jų<text:s/></text:span><text:span text:style-name="T510">papildyti norimais žodžiais, neleidžiama pažymių pervesti į dabar egzistuojančią vertinimo sistemą. Dalykai, kurių pavadinimai apskaitos knygoje nesutampa su nurodytais blanke, įrašomi blanko tuščiose eilutėse (19 priedas).</text:span></text:p>
      <text:p text:style-name="P511"><text:span text:style-name="T512">72.1</text:span><text:span text:style-name="T513">. Galutiniai pažymiai paga</text:span><text:span text:style-name="T514">l originalo išdavimo metu egzistavusią vertinimo sistemą surašomi blanko mokymosi rezultatų dalyje.</text:span></text:p>
      <text:p text:style-name="P515"><text:span text:style-name="T516">73</text:span><text:span text:style-name="T517">. Blanko dalyje „Išlaikyti egzaminai“ neleidžiama iš protokolų įrašyti egzaminų, jeigu jie pagal tuo metu egzistavusią dokumentų išdavimo tvarką neb</text:span><text:span text:style-name="T518">uvo rašomi į brandos atestatą ir jie neįrašyti atestatų ar pažymėjimų apskaitos knygoje. Įrašomi išlaikyti egzaminai, nenurodant įvertinimų, jeigu originalo išdavimo metais įvertinimai nebuvo rašomi. Jeigu originalo išdavimo metu prie egzaminų nebuvo nurod</text:span><text:span text:style-name="T519">omas tipas ar lygis, skiltyje „Tipas“ rašomi brūkšniai.</text:span></text:p>
      <text:p text:style-name="P520"><text:span text:style-name="T521">74</text:span><text:span text:style-name="T522">. Pagrindinio išsilavinimo pažymėjimų dublikatai, registruojami Pagrindinio išsilavinimo pažymėjimų ir pažymėjimų apskaitos knygoje, jos II dalies 3 skiltyje po įrašo, pvz., „Išsilav. paž. D Nr.</text:span><text:span text:style-name="T523"><text:s/>000000, kodas 2001“, nurodoma „Dublikatas“; brandos atestatų dublikatai – Brandos atestatų, jų priedų ir pažymėjimų apskaitos knygoje, jos II dalies 3 skiltyje po įrašo, pvz., „Atestatas B Nr. 000000, k. 3014. Priedas P Nr. 000000, k. 3016“, nurodoma „Dub</text:span><text:span text:style-name="T524">likatas“.</text:span></text:p>
      <text:p text:style-name="P525"/>
      <text:p text:style-name="P526"><text:span text:style-name="T527">XII</text:span><text:span text:style-name="T528">.<text:s/></text:span><text:span text:style-name="T529">AKTŲ, PARAIŠKŲ, ĮSAKYMŲ, PROTOKOLŲ, APSKAITOS KNYGŲ SAUGOJIMAS</text:span></text:p>
      <text:p text:style-name="P530"/>
      <text:p text:style-name="P531"><text:span text:style-name="T532">75</text:span><text:span text:style-name="T533">. Mokyklos direktorius, dingus pagrindinio išsilavinimo pažymėjimų ar brandos atestatų ir jų priedų blankams, nedelsdamas raštu praneša policijos komisariatui.</text:span></text:p>
      <text:p text:style-name="P534"><text:span text:style-name="T535">76</text:span><text:span text:style-name="T536">. Apeliacinių komisijų aktų ir paraiškų apeliacijai formų EC-F6 kopijos saugomos egzaminų protokolų bylose.</text:span></text:p>
      <text:p text:style-name="P537"><text:span text:style-name="T538">77</text:span><text:span text:style-name="T539">. Įsakymai, kuriais abiturientui kalbėjimo įskaitos ar egzaminai pripažinti išlaikytais, jis atleidžiamas nuo brandos egzaminų, segami į egz</text:span><text:span text:style-name="T540">aminų protokolų bylas.</text:span></text:p>
      <text:p text:style-name="P541"><text:span text:style-name="T542">78</text:span><text:span text:style-name="T543">. Bazinė mokykla moksleivių egzaminų protokolų kopijas, patvirtintas vadovo parašu ir antspaudu, perduoda mokyklų, kurių moksleiviai laikė egzaminus, direktoriams.</text:span></text:p>
      <text:p text:style-name="P544"><text:span text:style-name="T545">79</text:span><text:span text:style-name="T546">. Pažymėjimų, atestatų blankai, jų apskaitos knygos ir do</text:span><text:span text:style-name="T547">kumentai, kuriais remiantis blankai gauti ir išduoti, neišduotieji pažymėjimai, atestatai, dokumentai, susiję su jų išdavimu, saugomi vadovaujantis Bendrųjų dokumentų saugojimo terminų rodykle (Žin., 1997, Nr.<text:s/></text:span><text:a xlink:href="https://www.e-tar.lt/portal/lt/legalAct/TAR.863973E62A78" office:target-frame-name="_blank" xlink:show="new"><text:span text:style-name="T548">78-2006</text:span></text:a><text:span text:style-name="T549">; 2001, Nr.<text:s/></text:span><text:a xlink:href="https://www.e-tar.lt/portal/lt/legalAct/TAR.44F3B945B4F7" office:target-frame-name="_blank" xlink:show="new"><text:span text:style-name="T550">63-2313</text:span></text:a><text:span text:style-name="T551">, Nr.<text:s/></text:span><text:a xlink:href="https://www.e-tar.lt/portal/lt/legalAct/TAR.C55D52397EB4" office:target-frame-name="_blank" xlink:show="new"><text:span text:style-name="T552">94-3336</text:span></text:a><text:span text:style-name="T553">, Nr.<text:s/></text:span><text:a xlink:href="https://www.e-tar.lt/portal/lt/legalAct/TAR.B9F50438F803" office:target-frame-name="_blank" xlink:show="new"><text:span text:style-name="T554">99-3577</text:span></text:a><text:span text:style-name="T555">).</text:span></text:p>
      <text:p text:style-name="P556">______________</text:p>
      <text:p text:style-name="P557"/>
      <text:soft-page-break/>
      <text:p text:style-name="Normal"><text:span text:style-name="T565"><draw:frame draw:style-name="a1" draw:name="Picture 2" text:anchor-type="as-char" svg:x="0in" svg:y="0in" svg:width="9.5625in" svg:height="6.6875in" style:rel-width="scale" style:rel-height="scale"><draw:image xlink:href="media/image1.emf" xlink:type="simple" xlink:show="embed" xlink:actuate="onLoad"/><svg:title/><svg:desc/></draw:frame></text:span></text:p>
      <text:soft-page-break/>
      <text:p text:style-name="Normal"><text:span text:style-name="T566"><draw:frame draw:style-name="a2" draw:name="Picture 3" text:anchor-type="as-char" svg:x="0in" svg:y="0in" svg:width="10.11458in" svg:height="6.57292in" style:rel-width="scale" style:rel-height="scale"><draw:image xlink:href="media/image2.emf" xlink:type="simple" xlink:show="embed" xlink:actuate="onLoad"/><svg:title/><svg:desc/></draw:frame></text:span></text:p>
      <text:soft-page-break/>
      <text:p text:style-name="Normal"><text:span text:style-name="T567"><draw:frame draw:style-name="a3" draw:name="Picture 4" text:anchor-type="as-char" svg:x="0in" svg:y="0in" svg:width="9.80208in" svg:height="6.6875in" style:rel-width="scale" style:rel-height="scale"><draw:image xlink:href="media/image3.emf" xlink:type="simple" xlink:show="embed" xlink:actuate="onLoad"/><svg:title/><svg:desc/></draw:frame></text:span></text:p>
      <text:soft-page-break/>
      <text:p text:style-name="Normal"><text:span text:style-name="T568"><draw:frame draw:style-name="a4" draw:name="Picture 5" text:anchor-type="as-char" svg:x="0in" svg:y="0in" svg:width="9.6875in" svg:height="6.6875in" style:rel-width="scale" style:rel-height="scale"><draw:image xlink:href="media/image4.emf" xlink:type="simple" xlink:show="embed" xlink:actuate="onLoad"/><svg:title/><svg:desc/></draw:frame></text:span></text:p>
      <text:soft-page-break/>
      <text:p text:style-name="Normal"><text:span text:style-name="T569"><draw:frame draw:style-name="a5" draw:name="Picture 6" text:anchor-type="as-char" svg:x="0in" svg:y="0in" svg:width="9.65625in" svg:height="6.6875in" style:rel-width="scale" style:rel-height="scale"><draw:image xlink:href="media/image5.emf" xlink:type="simple" xlink:show="embed" xlink:actuate="onLoad"/><svg:title/><svg:desc/></draw:frame></text:span></text:p>
      <text:soft-page-break/>
      <text:p text:style-name="Normal"><text:span text:style-name="T570"><draw:frame draw:style-name="a6" draw:name="Picture 7" text:anchor-type="as-char" svg:x="0in" svg:y="0in" svg:width="9.65625in" svg:height="6.6875in" style:rel-width="scale" style:rel-height="scale"><draw:image xlink:href="media/image6.emf" xlink:type="simple" xlink:show="embed" xlink:actuate="onLoad"/><svg:title/><svg:desc/></draw:frame></text:span></text:p>
      <text:soft-page-break/>
      <text:p text:style-name="Normal"><text:span text:style-name="T571"><draw:frame draw:style-name="a7" draw:name="Picture 8" text:anchor-type="as-char" svg:x="0in" svg:y="0in" svg:width="9.97917in" svg:height="6.6875in" style:rel-width="scale" style:rel-height="scale"><draw:image xlink:href="media/image7.emf" xlink:type="simple" xlink:show="embed" xlink:actuate="onLoad"/><svg:title/><svg:desc/></draw:frame></text:span></text:p>
      <text:soft-page-break/>
      <text:p text:style-name="Normal"><text:span text:style-name="T572"><draw:frame draw:style-name="a8" draw:name="Picture 9" text:anchor-type="as-char" svg:x="0in" svg:y="0in" svg:width="9.6875in" svg:height="6.6875in" style:rel-width="scale" style:rel-height="scale"><draw:image xlink:href="media/image8.emf" xlink:type="simple" xlink:show="embed" xlink:actuate="onLoad"/><svg:title/><svg:desc/></draw:frame></text:span></text:p>
      <text:soft-page-break/>
      <text:p text:style-name="Normal"><text:span text:style-name="T573"><draw:frame draw:style-name="a9" draw:name="Picture 10" text:anchor-type="as-char" svg:x="0in" svg:y="0in" svg:width="10.11458in" svg:height="6.51042in" style:rel-width="scale" style:rel-height="scale"><draw:image xlink:href="media/image9.emf" xlink:type="simple" xlink:show="embed" xlink:actuate="onLoad"/><svg:title/><svg:desc/></draw:frame></text:span></text:p>
      <text:p text:style-name="P574"/>
      <text:p text:style-name="Normal"><text:span text:style-name="T582"><draw:frame draw:style-name="a10" draw:name="Picture 11" text:anchor-type="as-char" svg:x="0in" svg:y="0in" svg:width="5.40625in" svg:height="7.52083in" style:rel-width="scale" style:rel-height="scale"><draw:image xlink:href="media/image10.emf" xlink:type="simple" xlink:show="embed" xlink:actuate="onLoad"/><svg:title/><svg:desc/></draw:frame></text:span></text:p>
      <text:p text:style-name="P583">______________</text:p>
      <text:p text:style-name="P5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style:tab-stops>
          <style:tab-stop style:type="center" style:position="2.884in"/>
          <style:tab-stop style:type="right" style:position="5.768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1" style:parent-style-name="DefaultParagraphFont" style:family="text">
      <style:text-properties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style:tab-stops>
          <style:tab-stop style:type="center" style:position="2.884in"/>
          <style:tab-stop style:type="right" style:position="5.768in"/>
        </style:tab-stops>
      </style:paragraph-properties>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8" style:parent-style-name="DefaultParagraphFont" style:family="text">
      <style:text-properties fo:language="en" fo:country="GB"/>
    </style:style>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9"><draw:frame draw:style-name="F560" text:anchor-type="paragraph" svg:y="0.0006in" draw:z-index="0"><draw:text-box fo:min-height="0in" fo:min-width="0in"><text:p text:style-name="P558"><text:span text:style-name="T561"><text:page-number text:fixed="false">18</text:page-number></text:span></text:p></draw:text-box></draw:frame></text:p>
      </style:header>
      <style:footer>
        <text:p text:style-name="P562"/>
      </style:footer>
    </style:master-page>
    <style:master-page style:next-style-name="MP1" style:name="MPF1" style:page-layout-name="PL1">
      <style:header>
        <text:p text:style-name="P563"/>
      </style:header>
      <style:footer>
        <text:p text:style-name="P564"/>
      </style:footer>
    </style:master-page>
    <style:master-page style:name="MP2" style:page-layout-name="PL2">
      <style:header>
        <text:p text:style-name="P576"><draw:frame draw:style-name="F577" text:anchor-type="paragraph" svg:y="0.0006in" draw:z-index="0"><draw:text-box fo:min-height="0in" fo:min-width="0in"><text:p text:style-name="P575"><text:span text:style-name="T578"><text:page-number text:fixed="false">18</text:page-number></text:span></text:p></draw:text-box></draw:frame></text:p>
      </style:header>
      <style:footer>
        <text:p text:style-name="P579"/>
      </style:footer>
    </style:master-page>
    <style:master-page style:next-style-name="MP2" style:name="MPF2" style:page-layout-name="PL2">
      <style:header>
        <text:p text:style-name="P580"/>
      </style:header>
      <style:footer>
        <text:p text:style-name="P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6:17:00Z</meta:creation-date>
    <dc:date>2015-09-07T16:17:00Z</dc:date>
    <meta:template xlink:href="Normal" xlink:type="simple"/>
    <meta:editing-cycles>2</meta:editing-cycles>
    <meta:editing-duration>PT0S</meta:editing-duration>
    <meta:document-statistic meta:page-count="19" meta:paragraph-count="164" meta:word-count="3332" meta:character-count="26531" meta:row-count="687" meta:non-whitespace-character-count="23363"/>
  </office:meta>
</office:document-meta>
</file>