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8111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>CIVILINĖS AVIACIJOS ADMINISTRACIJOS DIREKTORIUS</text:span></text:p>
      <text:p text:style-name="P8"/>
      <text:p text:style-name="P9">Į S A K Y M A S</text:p>
      <text:p text:style-name="P10">DĖL JUNGTINIŲ TECHNINIŲ STANDARTŲ REIKALAVIMŲ</text:p>
      <text:p text:style-name="P11"/>
      <text:p text:style-name="P12">2001 m. liepos 3 d. Nr. 5</text:p>
      <text:p text:style-name="P13">Vilnius</text:p>
      <text:p text:style-name="P14"/>
      <text:p text:style-name="P15"><text:span text:style-name="T16">Vadovaudamasis Lietuvos Respublikos aviacijos įstatymo (Žin., 2000, Nr.<text:s/></text:span><text:a xlink:href="https://www.e-tar.lt/portal/lt/legalAct/TAR.9D2F66B96EBC" office:target-frame-name="_blank" xlink:show="new"><text:span text:style-name="T17">94-2918</text:span></text:a><text:span text:style-name="T18">) 36 straipsnio 1 dalies nuostatomis,</text:span></text:p>
      <text:p text:style-name="P19"><text:span text:style-name="T20">nustata</text:span><text:span text:style-name="T21">u:</text:span></text:p>
      <text:p text:style-name="P22"><text:span text:style-name="T23">1</text:span><text:span text:style-name="T24">. Lietuvos Respublikoje pripažįstamos tinkamomis naudoti medžiagos, technologiniai procesai ir prietaisai, kurios ati</text:span><text:span text:style-name="T25">tinka Jungtinės aviacijos institucijos patvirtintus Jungtinius aviacijos reikalavimus JAR-TSO „Jungtinių techninių standartų reikalavimai“ (JAA 2000 m. rugsėjo 1 d. leidimas, 4 pakeitimas. Vertimas pridedamas).</text:span></text:p>
      <text:p text:style-name="P26"><text:span text:style-name="T27">2</text:span><text:span text:style-name="T28">. Nustatau, kad šis įsakymas įsigalioja<text:s/></text:span><text:span text:style-name="T29">nuo 2001 m. rugpjūčio 1 d.</text:span></text:p>
      <text:p text:style-name="P30"/>
      <text:p text:style-name="P31"/>
      <text:p text:style-name="P32"><text:span text:style-name="T33">L. e. direktoriaus pareigas</text:span><text:span text:style-name="T34"><text:tab/>Alvydas Šumskas</text:span></text:p>
      <text:p text:style-name="P3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02:15:00Z</meta:creation-date>
    <dc:date>2015-09-07T02:15:00Z</dc:date>
    <meta:template xlink:href="Normal" xlink:type="simple"/>
    <meta:editing-cycles>2</meta:editing-cycles>
    <meta:editing-duration>PT0S</meta:editing-duration>
    <meta:document-statistic meta:page-count="1" meta:paragraph-count="14" meta:word-count="108" meta:character-count="814" meta:row-count="37" meta:non-whitespace-character-count="720"/>
  </office:meta>
</office:document-meta>
</file>