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ableColumn27" style:family="table-column">
      <style:table-column-properties style:column-width="0.5208in" style:use-optimal-column-width="false"/>
    </style:style>
    <style:style style:name="TableColumn28" style:family="table-column">
      <style:table-column-properties style:column-width="4.6743in" style:use-optimal-column-width="false"/>
    </style:style>
    <style:style style:name="TableColumn29" style:family="table-column">
      <style:table-column-properties style:column-width="1.4972in" style:use-optimal-column-width="false"/>
    </style:style>
    <style:style style:name="Table26"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Row38" style:family="table-row">
      <style:table-row-properties style:min-row-height="0.0159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Row45" style:family="table-row">
      <style:table-row-properties style:min-row-height="0.0159in" style:use-optimal-row-height="false" fo:keep-together="always"/>
    </style:style>
    <style:style style:name="TableCell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text-align="justify"/>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liepos 3 d. Nr. V-172</text:p>
      <text:p text:style-name="P14">Vilnius</text:p>
      <text:p text:style-name="P15"/>
      <text:p text:style-name="P16">2007 metų birželio 7 dieną apie 15 val. 25 min. elektrinių traukinių depo teritorijoje (Pramonės g. 78, Vilniuje) prie elektrinio traukinio vagono šildymo sistemos elektros spintos buvo aptiktas gulintis be gyvybės požymių AB „Lietuvos geležinkeliai“ Techninės priežiūros ir remonto baro vyresnysis meistras G. I.</text:p>
      <text:p text:style-name="P17">Pirminiais tyrimo<text:s/>duomenimis, G. I. žuvo nuo elektros srovės poveikio, kai, vykdant modernizuotų vagonų elektrinių šildymo krosnelių patikrinimą, esant neišjungtai aukštai (25 kV) elektros įtampai ir pakeltam elektrinio traukinio srovės pantografui bei nuimtam apsaugos sistemos elektros spintos dangčiui, ranka prisilietė prie 628 voltų elektros įtampos srovinių dalių. Atliekant darbus buvo pažeisti Darboviečių įrengimo bendrųjų nuostatų (Žin., 1998, Nr.<text:s/><text:a xlink:href="https://www.e-tar.lt/portal/lt/legalAct/TAR.F69EF012D841" office:target-frame-name="_blank" xlink:show="new"><text:span text:style-name="T18">44-1224</text:span></text:a>) 38.1 ir 38.2 punktų reikalavimai. G. I. buvo neelektrotechninio personalo darbuotojas.</text:p>
      <text:p text:style-name="P19">Šį nelaimingą atsitikimą tiria Valstybinės darbo inspekcijos Vilniaus skyriaus vedėjo pavaduotoja<text:s/><text:span text:style-name="T20">A.</text:span><text:span text:style-name="T21"><text:s/></text:span>Kulvietienė.</text:p>
      <text:p text:style-name="P22">Vadovaudamasis Valstybinės darbo inspekcijos įstatymo (Žin., 2003, Nr. 102-4548) 8 straipsnio 3 dalies 2 punktu bei Darbuotojų saugos ir sveikatos įstatymo (Žin., 2003, Nr.<text:s/><text:a xlink:href="https://www.e-tar.lt/portal/lt/legalAct/TAR.95C79D036AA4" office:target-frame-name="_blank" xlink:show="new"><text:span text:style-name="T23">70-3170</text:span></text:a>) 20 straipsnio 3 dalimi bei siekdamas įgyvendinti darbuotojų saugos ir sveikatos norminių teisės aktų pažeidimų prevencines priemones ir kontrolę, kad panašūs nelaimingi atsitikimai nepasikartotų Respublikos įmonėse, įstaigose ir organizacijose,<text:s/><text:span text:style-name="T24">nurodau:</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Eil. Nr.<text:s/></text:span></text:p>
          </table:table-cell>
          <table:table-cell table:style-name="TableCell34">
            <text:p text:style-name="P35">Priemonės pavadinimas</text:p>
          </table:table-cell>
          <table:table-cell table:style-name="TableCell36">
            <text:p text:style-name="P37">Vykdymo terminas</text:p>
          </table:table-cell>
        </table:table-row>
        <table:table-row table:style-name="TableRow38">
          <table:table-cell table:style-name="TableCell39">
            <text:p text:style-name="P40">1.</text:p>
          </table:table-cell>
          <table:table-cell table:style-name="TableCell41">
            <text:p text:style-name="P42">įmonių, eksploatuojančių elektros įrangą, vadovams:</text:p>
          </table:table-cell>
          <table:table-cell table:style-name="TableCell43">
            <text:p text:style-name="P44"/>
          </table:table-cell>
        </table:table-row>
        <table:table-row table:style-name="TableRow45">
          <table:table-cell table:style-name="TableCell46">
            <text:p text:style-name="P47">1.1.</text:p>
          </table:table-cell>
          <table:table-cell table:style-name="TableCell48">
            <text:p text:style-name="P49">Organizuoti padalinių ir darbo vietų, kur eksploatuojama ir naudojama elektros įranga, patikrinimus, siekiant nustatyti, kaip vykdomi Darboviečių įrengimo bendrųjų nuostatų 38.1<text:s/>ir 38.2 punktų reikalavimai.</text:p>
          </table:table-cell>
          <table:table-cell table:style-name="TableCell50">
            <text:p text:style-name="P51">Nedelsiant</text:p>
          </table:table-cell>
        </table:table-row>
        <table:table-row table:style-name="TableRow52">
          <table:table-cell table:style-name="TableCell53">
            <text:p text:style-name="P54">1.2.</text:p>
          </table:table-cell>
          <table:table-cell table:style-name="TableCell55">
            <text:p text:style-name="P56">Pašalinti nustatytus pažeidimus.</text:p>
          </table:table-cell>
          <table:table-cell table:style-name="TableCell57">
            <text:p text:style-name="P58">Nedelsiant</text:p>
          </table:table-cell>
        </table:table-row>
        <table:table-row table:style-name="TableRow59">
          <table:table-cell table:style-name="TableCell60">
            <text:p text:style-name="P61">1.3.</text:p>
          </table:table-cell>
          <table:table-cell table:style-name="TableCell62">
            <text:p text:style-name="P63">Su šiuo įsakymu pasirašytinai supažindinti įmonių darbų vadovus ir darbuotojus.</text:p>
          </table:table-cell>
          <table:table-cell table:style-name="TableCell64">
            <text:p text:style-name="P65">Nedelsiant</text:p>
          </table:table-cell>
        </table:table-row>
        <table:table-row table:style-name="TableRow66">
          <table:table-cell table:style-name="TableCell67">
            <text:p text:style-name="P68">2.</text:p>
          </table:table-cell>
          <table:table-cell table:style-name="TableCell69">
            <text:p text:style-name="P70">Valstybinės darbo inspekcijos inspektoriams:</text:p>
          </table:table-cell>
          <table:table-cell table:style-name="TableCell71">
            <text:p text:style-name="P72"/>
          </table:table-cell>
        </table:table-row>
        <table:table-row table:style-name="TableRow73">
          <table:table-cell table:style-name="TableCell74">
            <text:p text:style-name="P75">2.1.</text:p>
          </table:table-cell>
          <table:table-cell table:style-name="TableCell76">
            <text:p text:style-name="P77">Kontroliuoti<text:s/>šio nurodymo vykdymą, veiksmingai vertinti, ar laikomasi darbuotojų saugos ir sveikatos norminių teisės aktų reikalavimų eksploatuojant ir naudojant elektros įrangą, taip pat taikant atgrasančias ir proporcingas sankcijas dėl darbuotojų saugos ir sveikatos reikalavimų nesilaikymo.</text:p>
          </table:table-cell>
          <table:table-cell table:style-name="TableCell78">
            <text:p text:style-name="P79">Teminių ir reaguojamųjų inspektavimų metu</text:p>
          </table:table-cell>
        </table:table-row>
      </table:table>
      <text:p text:style-name="P80"/>
      <text:p text:style-name="P81"/>
      <text:p text:style-name="P82"><text:span text:style-name="T83">LIETUVOS RESPUBLIKOS VYRIAUSIASIS</text:span></text:p>
      <text:p text:style-name="P84">VALSTYBINIS DARBO INSPEKTORIUS<text:tab/>MINDAUGAS PLUKTA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Rima</meta:initial-creator>
    <dc:creator>Adlib User</dc:creator>
    <meta:creation-date>2015-10-04T09:00:00Z</meta:creation-date>
    <dc:date>2015-10-04T09:00:00Z</dc:date>
    <meta:template xlink:href="Normal" xlink:type="simple"/>
    <meta:editing-cycles>2</meta:editing-cycles>
    <meta:editing-duration>PT0S</meta:editing-duration>
    <meta:document-statistic meta:page-count="1" meta:paragraph-count="38" meta:word-count="341" meta:character-count="2665" meta:row-count="76" meta:non-whitespace-character-count="2362"/>
  </office:meta>
</office:document-meta>
</file>