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olumn47" style:family="table-column">
      <style:table-column-properties style:column-width="6.6923in"/>
    </style:style>
    <style:style style:name="Table46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leader-style="solid" style:leader-text="_" style:position="1.7416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0.9104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0.95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break-before="page" fo:text-indent="3.543in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olumn103" style:family="table-column">
      <style:table-column-properties style:column-width="6.6923in"/>
    </style:style>
    <style:style style:name="Table102" style:family="table">
      <style:table-properties style:width="6.692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paragraph-properties>
        <style:tab-stops>
          <style:tab-stop style:type="left" style:leader-style="solid" style:leader-text="_" style:position="1.7812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0.9104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break-before="page" fo:text-indent="3.543in"/>
    </style:style>
    <style:style style:name="P155" style:parent-style-name="Normal" style:family="paragraph">
      <style:paragraph-properties fo:text-indent="3.543in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olumn160" style:family="table-column">
      <style:table-column-properties style:column-width="6.6923in"/>
    </style:style>
    <style:style style:name="Table159" style:family="table">
      <style:table-properties style:width="6.692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leader-style="solid" style:leader-text="_" style:position="1.7812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199" style:parent-style-name="Normal" style:family="paragraph">
      <style:paragraph-properties>
        <style:tab-stops>
          <style:tab-stop style:type="center" style:position="0.95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break-before="page" fo:text-indent="3.543in"/>
    </style:style>
    <style:style style:name="P210" style:parent-style-name="Normal" style:family="paragraph">
      <style:paragraph-properties fo:text-indent="3.543in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olumn215" style:family="table-column">
      <style:table-column-properties style:column-width="6.6923in"/>
    </style:style>
    <style:style style:name="Table214" style:family="table">
      <style:table-properties style:width="6.692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>
        <style:tab-stops>
          <style:tab-stop style:type="left" style:leader-style="solid" style:leader-text="_" style:position="1.7812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256" style:parent-style-name="Normal" style:family="paragraph">
      <style:paragraph-properties>
        <style:tab-stops>
          <style:tab-stop style:type="center" style:position="0.95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break-before="page" fo:text-indent="3.543in"/>
    </style:style>
    <style:style style:name="P267" style:parent-style-name="Normal" style:family="paragraph">
      <style:paragraph-properties fo:text-indent="3.543in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align="center"/>
      <style:text-properties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olumn272" style:family="table-column">
      <style:table-column-properties style:column-width="6.6923in"/>
    </style:style>
    <style:style style:name="Table271" style:family="table">
      <style:table-properties style:width="6.692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299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00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01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02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03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04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05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06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07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08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09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10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11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12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13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14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15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16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17" style:parent-style-name="Normal" style:family="paragraph">
      <style:paragraph-properties>
        <style:tab-stops>
          <style:tab-stop style:type="center" style:position="0.95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318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break-before="page" fo:text-indent="3.543in"/>
    </style:style>
    <style:style style:name="P327" style:parent-style-name="Normal" style:family="paragraph">
      <style:paragraph-properties fo:text-indent="3.543in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TableColumn332" style:family="table-column">
      <style:table-column-properties style:column-width="6.6923in"/>
    </style:style>
    <style:style style:name="Table331" style:family="table">
      <style:table-properties style:width="6.692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43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78" style:parent-style-name="Normal" style:family="paragraph">
      <style:paragraph-properties>
        <style:tab-stops>
          <style:tab-stop style:type="center" style:position="0.8708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379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break-before="page" fo:text-indent="3.543in"/>
    </style:style>
    <style:style style:name="P388" style:parent-style-name="Normal" style:family="paragraph">
      <style:paragraph-properties fo:text-indent="3.543in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paragraph-properties fo:text-align="center"/>
      <style:text-properties fo:color="#000000"/>
    </style:style>
    <style:style style:name="P391" style:parent-style-name="Normal" style:family="paragraph">
      <style:paragraph-properties fo:text-indent="0.4923in"/>
      <style:text-properties fo:color="#000000"/>
    </style:style>
    <style:style style:name="TableColumn393" style:family="table-column">
      <style:table-column-properties style:column-width="6.6923in"/>
    </style:style>
    <style:style style:name="Table392" style:family="table">
      <style:table-properties style:width="6.692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404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38" style:parent-style-name="Normal" style:family="paragraph">
      <style:paragraph-properties>
        <style:tab-stops>
          <style:tab-stop style:type="left" style:leader-style="solid" style:leader-text="_" style:position="1.7812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439" style:parent-style-name="Normal" style:family="paragraph">
      <style:paragraph-properties>
        <style:tab-stops>
          <style:tab-stop style:type="center" style:position="0.95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440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P4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VALSTYBINĖS TABAKO IR ALKOHOLIO KONTROLĖS TARNYBOS PRIE LIETUVOS RESPUBLIKOS VYRIAUSYBĖS DIREKTORIAUS</text:span></text:p>
      <text:p text:style-name="P11"/>
      <text:p text:style-name="P12">Į S A K Y M A S</text:p>
      <text:p text:style-name="P13">DĖL LICENCIJOS VERSTIS TABAKO GAMINIŲ GAMYBA FORMOS NUSTATYMO</text:p>
      <text:p text:style-name="P14"/>
      <text:p text:style-name="P15">2004 m. balandžio 27 d. Nr. 1S-211</text:p>
      <text:p text:style-name="P16">Vilnius</text:p>
      <text:p text:style-name="P17"/>
      <text:p text:style-name="P18"/>
      <text:p text:style-name="P19"><text:span text:style-name="T20">Vadovaudamasis Tabako gaminių gamybos licencijavimo taisyklėmis, patvirtintomis Lietuvos Respublikos Vyriausybės 1998 m. spalio 2 d. nutarimu Nr. 1180 (Lietuvos Respublikos Vyriausybės 2004 m. balandžio 8 d. nutarimo Nr. 397 redakcija, Žin. 2004, Nr. 53-1813):</text:span></text:p>
      <text:p text:style-name="P21"><text:span text:style-name="T22">1</text:span><text:span text:style-name="T23">.</text:span><text:span text:style-name="T24"><text:s/>Nustatau<text:s/></text:span><text:span text:style-name="T25">licencijos verstis tabako gaminių gamyba ir jos priedų bei priedų papildomų lapų formas (formos 1, 2, 3, 4, 5, 6 ir 7 prieduose).</text:span></text:p>
      <text:p text:style-name="P26"><text:span text:style-name="T27">2</text:span><text:span text:style-name="T28">. Pripažįstu<text:s/></text:span><text:span text:style-name="T29">netekusiu galios Tarnybos direktoriaus 2002 m. spalio 24 d. įsakymą Nr. 498 „Dėl licencijų gaminti tabako gaminius ir importuoti į Lietuvos Respubliką tabaką bei tabako gaminius formų patvirtinimo“.</text:span></text:p>
      <text:p text:style-name="P30"><text:span text:style-name="T31">3</text:span><text:span text:style-name="T32">.<text:s/></text:span><text:span text:style-name="T33">Nustatau</text:span><text:span text:style-name="T34">, kad šis įsakymas įsigalioja nuo 2004 m. gegužės 1 d.</text:span></text:p>
      <text:p text:style-name="P35"/>
      <text:p text:style-name="P36"/>
      <text:p text:style-name="P37"/>
      <text:p text:style-name="P38"><text:span text:style-name="T39">DIREKTORIUS</text:span><text:span text:style-name="T40"><text:tab/>ČESLOVAS BALSYS</text:span></text:p>
      <text:p text:style-name="P41"/>
      <text:p text:style-name="P42">1<text:s/>priedas</text:p>
      <text:p text:style-name="P43"/>
      <text:p text:style-name="P44">(Licencijos verstis tabako gaminių gamyba forma)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VALSTYBINĖ TABAKO IR ALKOHOLIO KONTROLĖS TARNYBA</text:p>
            <text:p text:style-name="P52">PRIE LIETUVOS RESPUBLIKOS VYRIAUSYBĖS<text:s/></text:p>
            <text:p text:style-name="P53"/>
            <text:p text:style-name="P54">LICENCIJA Nr.</text:p>
            <text:p text:style-name="P55"/>
            <text:p text:style-name="P56">verstis tabako gaminių gamyba<text:s/></text:p>
            <text:p text:style-name="P57"/>
            <text:p text:style-name="P58">Licencijos turėtojas:</text:p>
            <text:p text:style-name="P59">įmonės pavadinimas<text:s/></text:p>
            <text:p text:style-name="P60">teisinė forma<text:s/></text:p>
            <text:p text:style-name="P61">kodas<text:s/></text:p>
            <text:p text:style-name="P62">buveinė<text:s/></text:p>
            <text:p text:style-name="P63"/>
            <text:p text:style-name="P64">Numatomų gaminti tabako gaminių kodai ir pavadinimai pagal Europos Bendrijos Kombinuotąją nomenklatūrą:<text:s/></text:p>
            <text:p text:style-name="P65"/>
            <text:p text:style-name="P66">Tabako gaminių gamybos vietos adresas (adresai):<text:s/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Sandėlių, iš kurių bus vykdoma didmeninė prekyba pagamintais tabako gaminiais, adresai:<text:s/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Licenciją išduodanti institucija – Valstybinė tabako ir alkoholio kontrolės tarnyba prie Lietuvos Respublikos Vyriausybės<text:s/></text:p>
            <text:p text:style-name="P85"/>
            <text:p text:style-name="P86"/>
            <text:p text:style-name="P87">Licencijos išdavimo data<text:s/></text:p>
            <text:p text:style-name="P88"/>
            <text:p text:style-name="P89"><text:tab/><text:tab/><text:tab/><text:tab/><text:tab/></text:p>
            <text:p text:style-name="P90"><text:tab/>(licenciją išdavusios<text:s/><text:tab/>(parašas)<text:tab/>(vardas ir pavardė)</text:p>
            <text:p text:style-name="P91"><text:tab/>institucijos vadovo pareigos)</text:p>
            <text:p text:style-name="P92"/>
            <text:p text:style-name="P93"/>
            <text:p text:style-name="P94">A. V.</text:p>
          </table:table-cell>
        </table:table-row>
      </table:table>
      <text:p text:style-name="P95"><text:span text:style-name="T96">______________</text:span></text:p>
      <text:p text:style-name="P97"/>
      <text:p text:style-name="P98">2<text:s/>priedas</text:p>
      <text:p text:style-name="P99"/>
      <text:p text:style-name="P100">(Licencijos verstis tabako gaminių gamyba pirmo priedo forma)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VALSTYBINĖ TABAKO IR ALKOHOLIO KONTROLĖS TARNYBA</text:p>
            <text:p text:style-name="P108">PRIE LIETUVOS RESPUBLIKOS VYRIAUSYBĖS</text:p>
            <text:p text:style-name="P109"/>
            <text:p text:style-name="P110">LICENCIJOS Nr.</text:p>
            <text:p text:style-name="P111"/>
            <text:p text:style-name="P112">verstis tabako gaminių gamyba pirmas priedas</text:p>
            <text:p text:style-name="P113"/>
            <text:p text:style-name="P114">Licencijos turėtojas:<text:s/></text:p>
            <text:p text:style-name="P115">įmonės pavadinimas<text:s/></text:p>
            <text:p text:style-name="P116">teisinė forma<text:s/></text:p>
            <text:p text:style-name="P117">kodas<text:s/></text:p>
            <text:p text:style-name="P118">buveinė<text:s/></text:p>
            <text:p text:style-name="P119"/>
            <text:p text:style-name="P120">Sandėlių, iš kurių bus vykdoma didmeninė prekyba pagamintais tabako gaminiais, adresai:<text:s/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<text:tab/><text:tab/><text:tab/><text:tab/><text:tab/></text:p>
            <text:p text:style-name="P144"><text:tab/>(licenciją išdavusios<text:s/><text:tab/>(parašas)<text:tab/>(vardas ir pavardė)</text:p>
            <text:p text:style-name="P145"><text:tab/>institucijos vadovo pareigos)</text:p>
            <text:p text:style-name="P146"/>
            <text:p text:style-name="P147"/>
            <text:p text:style-name="P148">A. V.<text:s/></text:p>
            <text:p text:style-name="P149"/>
            <text:p text:style-name="P150"/>
            <text:p text:style-name="P151">Išdavimo data</text:p>
          </table:table-cell>
        </table:table-row>
      </table:table>
      <text:p text:style-name="P152"><text:span text:style-name="T153">______________</text:span></text:p>
      <text:p text:style-name="P154"/>
      <text:p text:style-name="P155">3<text:s/>priedas</text:p>
      <text:p text:style-name="P156"/>
      <text:p text:style-name="P157">(Licencijos verstis tabako gaminių gamyba pirmo priedo ___ papildomo lapo forma)</text:p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>VALSTYBINĖ TABAKO IR ALKOHOLIO KONTROLĖS TARNYBA</text:p>
            <text:p text:style-name="P165">PRIE LIETUVOS RESPUBLIKOS VYRIAUSYBĖS</text:p>
            <text:p text:style-name="P166"/>
            <text:p text:style-name="P167">LICENCIJOS Nr.</text:p>
            <text:p text:style-name="P168"/>
            <text:p text:style-name="P169">verstis tabako gaminių gamyba pirmo priedo _____ papildomas lapas</text:p>
            <text:p text:style-name="P170"/>
            <text:p text:style-name="P171">Licencijos turėtojas:<text:s/></text:p>
            <text:p text:style-name="P172">įmonės pavadinimas<text:s/></text:p>
            <text:p text:style-name="P173">teisinė forma<text:s/></text:p>
            <text:p text:style-name="P174">kodas<text:s/></text:p>
            <text:p text:style-name="P175">buveinė<text:s/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Sandėlių, iš kurių bus vykdoma didmeninė prekyba pagamintais tabako gaminiais, adresai:<text:s/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<text:tab/><text:tab/><text:tab/><text:tab/><text:tab/></text:p>
            <text:p text:style-name="P199"><text:tab/>(licenciją išdavusios<text:s/><text:tab/>(parašas)<text:tab/>(vardas ir pavardė)</text:p>
            <text:p text:style-name="P200"><text:tab/>institucijos vadovo pareigos)</text:p>
            <text:p text:style-name="P201"/>
            <text:p text:style-name="P202"/>
            <text:p text:style-name="P203">A. V.<text:s/></text:p>
            <text:p text:style-name="P204"/>
            <text:p text:style-name="P205"/>
            <text:p text:style-name="P206">Išdavimo data</text:p>
          </table:table-cell>
        </table:table-row>
      </table:table>
      <text:p text:style-name="P207"><text:span text:style-name="T208">______________</text:span></text:p>
      <text:p text:style-name="P209"/>
      <text:p text:style-name="P210">4<text:s/>priedas</text:p>
      <text:p text:style-name="P211"/>
      <text:p text:style-name="P212">(Licencijos verstis tabako gaminių gamybos antro priedo forma)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>VALSTYBINĖ TABAKO IR ALKOHOLIO KONTROLĖS TARNYBA</text:p>
            <text:p text:style-name="P220">PRIE LIETUVOS RESPUBLIKOS VYRIAUSYBĖS</text:p>
            <text:p text:style-name="P221"/>
            <text:p text:style-name="P222">LICENCIJOS Nr.</text:p>
            <text:p text:style-name="P223"/>
            <text:p text:style-name="P224">verstis tabako gaminių gamyba antras priedas</text:p>
            <text:p text:style-name="P225"/>
            <text:p text:style-name="P226">Licencijos turėtojas:<text:s/></text:p>
            <text:p text:style-name="P227">įmonės pavadinimas<text:s/></text:p>
            <text:p text:style-name="P228">teisinė forma<text:s/></text:p>
            <text:p text:style-name="P229">kodas<text:s/></text:p>
            <text:p text:style-name="P230">buveinė<text:s/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Tabako gaminių gamybos vietos adresas (adresai):<text:s/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<text:tab/><text:tab/><text:tab/><text:tab/><text:tab/></text:p>
            <text:p text:style-name="P256"><text:tab/>(licenciją išdavusios<text:s/><text:tab/>(parašas)<text:tab/>(vardas ir pavardė)</text:p>
            <text:p text:style-name="P257"><text:tab/>institucijos vadovo pareigos)</text:p>
            <text:p text:style-name="P258"/>
            <text:p text:style-name="P259"/>
            <text:p text:style-name="P260">A. V.<text:s/></text:p>
            <text:p text:style-name="P261"/>
            <text:p text:style-name="P262"/>
            <text:p text:style-name="P263">Išdavimo data</text:p>
          </table:table-cell>
        </table:table-row>
      </table:table>
      <text:p text:style-name="P264"><text:span text:style-name="T265">______________</text:span></text:p>
      <text:p text:style-name="P266"/>
      <text:p text:style-name="P267">5<text:s/>priedas</text:p>
      <text:p text:style-name="P268"/>
      <text:p text:style-name="P269">(Licencijos verstis tabako gaminių gamybos antro priedo ___ papildomo lapo forma)</text:p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>VALSTYBINĖ TABAKO IR ALKOHOLIO KONTROLĖS TARNYBA</text:p>
            <text:p text:style-name="P277">PRIE LIETUVOS RESPUBLIKOS VYRIAUSYBĖS</text:p>
            <text:p text:style-name="P278"/>
            <text:p text:style-name="P279">LICENCIJOS Nr.</text:p>
            <text:p text:style-name="P280"/>
            <text:p text:style-name="P281">verstis tabako gaminių gamyba antro priedo _____ papildomas lapas</text:p>
            <text:p text:style-name="P282"/>
            <text:p text:style-name="P283">Licencijos turėtojas:<text:s/></text:p>
            <text:p text:style-name="P284">įmonės pavadinimas<text:s/></text:p>
            <text:p text:style-name="P285">teisinė forma<text:s/></text:p>
            <text:p text:style-name="P286">kodas<text:s/></text:p>
            <text:p text:style-name="P287">buveinė<text:s/>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Tabako gaminių gamybos vietos adresas (adresai):<text:s/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<text:tab/><text:tab/><text:tab/><text:tab/><text:tab/></text:p>
            <text:p text:style-name="P317"><text:tab/>(licenciją išdavusios<text:s/><text:tab/>(parašas)<text:tab/>(vardas ir pavardė)</text:p>
            <text:p text:style-name="P318"><text:tab/>institucijos vadovo pareigos)</text:p>
            <text:p text:style-name="P319"/>
            <text:p text:style-name="P320"/>
            <text:p text:style-name="P321">A. V.<text:s/></text:p>
            <text:p text:style-name="P322"/>
            <text:p text:style-name="P323"/>
            <text:p text:style-name="P324">Išdavimo data</text:p>
          </table:table-cell>
        </table:table-row>
      </table:table>
      <text:p text:style-name="P325">______________</text:p>
      <text:p text:style-name="P326"/>
      <text:p text:style-name="P327">6<text:s/>priedas</text:p>
      <text:p text:style-name="P328"/>
      <text:p text:style-name="P329">(Licencijos verstis tabako gaminių gamybos trečio priedo forma)</text:p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>VALSTYBINĖ TABAKO IR ALKOHOLIO KONTROLĖS TARNYBA</text:p>
            <text:p text:style-name="P337">PRIE LIETUVOS RESPUBLIKOS VYRIAUSYBĖS</text:p>
            <text:p text:style-name="P338"/>
            <text:p text:style-name="P339">LICENCIJOS Nr.</text:p>
            <text:p text:style-name="P340"/>
            <text:p text:style-name="P341">verstis tabako gaminių gamyba trečias priedas</text:p>
            <text:p text:style-name="P342"/>
            <text:p text:style-name="P343">Licencijos turėtojas:<text:s/></text:p>
            <text:p text:style-name="P344">įmonės pavadinimas<text:s/></text:p>
            <text:p text:style-name="P345">teisinė forma<text:s/></text:p>
            <text:p text:style-name="P346">kodas<text:s/></text:p>
            <text:p text:style-name="P347">buveinė<text:s/></text:p>
            <text:p text:style-name="P348"/>
            <text:p text:style-name="P349">Numatomų gaminti tabako gaminių kodai ir pavadinimai pagal Europos Bendrijos Kombinuotąją nomenklatūrą:<text:s/>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<text:tab/><text:tab/><text:tab/><text:tab/><text:tab/></text:p>
            <text:p text:style-name="P378"><text:tab/>(licenciją išdavusios<text:s/><text:tab/>(parašas)<text:tab/>(vardas ir pavardė)</text:p>
            <text:p text:style-name="P379"><text:tab/>institucijos vadovo pareigos)</text:p>
            <text:p text:style-name="P380"/>
            <text:p text:style-name="P381"/>
            <text:p text:style-name="P382">A. V.<text:s/></text:p>
            <text:p text:style-name="P383"/>
            <text:p text:style-name="P384"/>
            <text:p text:style-name="P385">Išdavimo data</text:p>
          </table:table-cell>
        </table:table-row>
      </table:table>
      <text:p text:style-name="P386">______________</text:p>
      <text:p text:style-name="P387"/>
      <text:p text:style-name="P388">7<text:s/>priedas</text:p>
      <text:p text:style-name="P389"/>
      <text:p text:style-name="P390">(Licencijos verstis tabako gaminių gamybos trečio priedo___ papildomo lapo forma)</text:p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/>
            <text:p text:style-name="P397">VALSTYBINĖ TABAKO IR ALKOHOLIO KONTROLĖS TARNYBA</text:p>
            <text:p text:style-name="P398">PRIE LIETUVOS RESPUBLIKOS VYRIAUSYBĖS</text:p>
            <text:p text:style-name="P399"/>
            <text:p text:style-name="P400">LICENCIJOS Nr.</text:p>
            <text:p text:style-name="P401"/>
            <text:p text:style-name="P402">verstis tabako gaminių gamyba trečio priedo ____ papildomas lapas</text:p>
            <text:p text:style-name="P403"/>
            <text:p text:style-name="P404">Licencijos turėtojas:<text:s/></text:p>
            <text:p text:style-name="P405">įmonės pavadinimas<text:s/></text:p>
            <text:p text:style-name="P406">teisinė forma<text:s/></text:p>
            <text:p text:style-name="P407">kodas<text:s/></text:p>
            <text:p text:style-name="P408">buveinė<text:s/></text:p>
            <text:p text:style-name="P409"/>
            <text:p text:style-name="P410">Numatomų gaminti tabako gaminių kodai ir pavadinimai pagal Europos Bendrijos Kombinuotąją nomenklatūrą:<text:s/>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<text:tab/><text:tab/><text:tab/><text:tab/><text:tab/></text:p>
            <text:p text:style-name="P439"><text:tab/>(licenciją išdavusios<text:s/><text:tab/>(parašas)<text:tab/>(vardas ir pavardė)</text:p>
            <text:p text:style-name="P440"><text:tab/>institucijos vadovo pareigos)</text:p>
            <text:p text:style-name="P441"/>
            <text:p text:style-name="P442"/>
            <text:p text:style-name="P443">A. V.<text:s/></text:p>
            <text:p text:style-name="P444"/>
            <text:p text:style-name="P445"/>
            <text:p text:style-name="P446">Išdavimo data</text:p>
          </table:table-cell>
        </table:table-row>
      </table:table>
      <text:p text:style-name="P4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3T08:23:00Z</meta:creation-date>
    <dc:date>2017-09-13T08:23:00Z</dc:date>
    <meta:template xlink:href="Normal.dotm" xlink:type="simple"/>
    <meta:editing-cycles>2</meta:editing-cycles>
    <meta:editing-duration>PT0S</meta:editing-duration>
    <meta:document-statistic meta:page-count="8" meta:paragraph-count="160" meta:word-count="792" meta:character-count="4992" meta:row-count="256" meta:non-whitespace-character-count="4360"/>
  </office:meta>
</office:document-meta>
</file>