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etter-spacing="0.0416in"/>
    </style:style>
    <style:style style:name="P3" style:parent-style-name="Normal" style:family="paragraph">
      <style:paragraph-properties fo:widows="0" fo:orphans="0" fo:text-align="justify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/>
      <style:text-properties fo:color="#000000" fo:hyphenate="false"/>
    </style:style>
    <style:style style:name="P7" style:parent-style-name="Normal" style:family="paragraph">
      <style:paragraph-properties fo:widows="0" fo:orphans="0" fo:text-align="end"/>
      <style:text-properties fo:text-transform="uppercase" fo:color="#000000" fo:hyphenate="false"/>
    </style:style>
    <style:style style:name="P8" style:parent-style-name="Normal" style:family="paragraph">
      <style:paragraph-properties fo:widows="0" fo:orphans="0"/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>ATITAISYMAS</text:span></text:p>
      <text:p text:style-name="P3"/>
      <text:p text:style-name="P4">1. Lietuvos Respublikos sveikatos apsaugos ministro 2004 m. balandžio 23 d. įsakymo Nr. 268 „Dėl Vaistinių preparatų ir tiriamųjų vaistinių preparatų geros gamybos praktikos nuostatų patvirtinimo“ (Žin., 2004, Nr. 67-2358) numeris turi būti „Nr. V-268“.</text:p>
      <text:p text:style-name="P5">2. Lietuvos Respublikos sveikatos apsaugos ministro 2004 m. balandžio 23 d. įsakymo Nr. V-268 „Dėl Vaistinių preparatų ir tiriamųjų vaistinių preparatų geros gamybos praktikos nuostatų patvirtinimo“ (Žin., 2004, Nr. 70-2460) paskelbimą „Valstybės žiniose“ laikyti negaliojančiu.</text:p>
      <text:p text:style-name="P6"/>
      <text:p text:style-name="P7">Redakcija</text:p>
      <text:p text:style-name="P8"/>
      <text:p text:style-name="P9"><text:span text:style-name="T1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Tadeuš Buivid</dc:creator>
    <meta:creation-date>2013-12-29T13:36:00Z</meta:creation-date>
    <dc:date>2013-12-29T13:36:00Z</dc:date>
    <meta:template xlink:href="Normal" xlink:type="simple"/>
    <meta:editing-cycles>2</meta:editing-cycles>
    <meta:editing-duration>PT0S</meta:editing-duration>
    <meta:document-statistic meta:page-count="1" meta:paragraph-count="1" meta:word-count="366" meta:character-count="575" meta:row-count="1" meta:non-whitespace-character-count="210"/>
  </office:meta>
</office:document-meta>
</file>