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APSAUGOS VALSTYBINĖS KONTROLĖS PAREIGŪNO<text:s/><text:line-break/>SIGITO KANDRATAVIČIAUS GALIŲ SUSTABDYMO</text:p>
      <text:p text:style-name="P11"/>
      <text:p text:style-name="P12">2011 m. gegužės 4 d. Nr. D1-373</text:p>
      <text:p text:style-name="P13">Vilnius</text:p>
      <text:p text:style-name="P14"/>
      <text:p text:style-name="P15"><text:span text:style-name="T16">Vadovaudamasis Lietuvos Resp</text:span><text:span text:style-name="T17">ublikos aplinkos apsaugos valstybinės kontrolės įstatymo (Žin., 2002, Nr.<text:s/></text:span><text:a xlink:href="https://www.e-tar.lt/portal/lt/legalAct/TAR.CB941ADCC055" office:target-frame-name="_blank" xlink:show="new"><text:span text:style-name="T18">72-3017</text:span></text:a><text:span text:style-name="T19">) 11 straipsnio 4 dalimi, Aplinkos apsaugos valstybinės kontrolės pareigūnų galių sustabdymo ar<text:s/></text:span><text:span text:style-name="T20">atėmimo tvarkos aprašo, patvirtinto Lietuvos Respublikos aplinkos ministro 2004 m. spalio 20 d. įsakymu Nr. D1-544 (Žin., 2004, Nr.<text:s/></text:span><text:a xlink:href="https://www.e-tar.lt/portal/lt/legalAct/TAR.3EB2CDC12296" office:target-frame-name="_blank" xlink:show="new"><text:span text:style-name="T21">157-5736</text:span></text:a><text:span text:style-name="T22">; 2007, Nr.<text:s/></text:span><text:a xlink:href="https://www.e-tar.lt/portal/lt/legalAct/TAR.B6380C23B1B1" office:target-frame-name="_blank" xlink:show="new"><text:span text:style-name="T23">75-2995</text:span></text:a><text:span text:style-name="T24">), 5, 7.1, 9 punktais, atsižvelgdamas į Lietuvos Respublikos aplinkos ministerijos Vilniaus regiono aplinkos apsaugos departamento 2011-05-03 raštu Nr. VR-1.7- 712 pateiktą informaciją,</text:span></text:p>
      <text:p text:style-name="P25"><text:span text:style-name="T26">s u s t</text:span><text:span text:style-name="T27"><text:s/>a b d a u Lietuvos Respublikos aplinkos ministerijos Vilniaus regiono aplinkos apsaugos departamento Gyvosios gamtos apsaugos inspekcijos vyriausiojo specialisto Sigito Kandratavičiaus, vyresniojo valstybinio aplinkos apsaugos inspektoriaus, galias.</text:span></text:p>
      <text:p text:style-name="P28"/>
      <text:p text:style-name="P29"/>
      <text:p text:style-name="P30"><text:span text:style-name="T31">A</text:span><text:span text:style-name="T32">plinkos ministras</text:span><text:span text:style-name="T33"><text:tab/>Gediminas Kazlauskas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1T18:44:00Z</meta:creation-date>
    <dc:date>2015-09-11T18:44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299" meta:row-count="42" meta:non-whitespace-character-count="1142"/>
  </office:meta>
</office:document-meta>
</file>