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YVENTOJŲ PAJAMŲ MOKESČIO ĮSTATYMO 37 STRAIPSNIO PAKEITIMO IR LIETUVOS RESPUBLIKOS GYVENTOJŲ PAJAMŲ MOKESČIO ĮSTATYMO 6, 20, 27, 37 STRAIPSNIŲ PAKEITIMO IR PAPILDYMO ĮSTATYMO 5 STRAIPSNIO PAKEITIMO ĮSTATYMO PROJEKTO PATEIKIMO LIETUVOS RESPUBLIKOS SEIMUI</text:p>
      <text:p text:style-name="P12"/>
      <text:p text:style-name="P13">2005 m. lapkričio 25 d. Nr. 12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gyventojų pajamų mokesčio<text:s/></text:span><text:span text:style-name="T23">įstatymo 37 straipsnio pakeitimo ir Lietuvos Respublikos gyventojų pajamų mokesčio įstatymo 6, 20, 27, 37 straipsnių pakeitimo ir papildymo įstatymo 5 straipsnio pakeitimo įstatymo projektui ir pateikti jį Lietuvos Respublikos Seimui.</text:span></text:p>
      <text:p text:style-name="P24"><text:span text:style-name="T25">2</text:span><text:span text:style-name="T26">. Įgalioti finan</text:span><text:span text:style-name="T27">sų ministrą Zigmantą Balčytį, o jam negalint dalyvauti - finansų viceministrą Jaunių Simonavičių atstovauti Lietuvos Respublikos Vyriausybei, svarstant nurodytąjį įstatymo projektą Lietuvos Respublikos Seime.</text:span></text:p>
      <text:p text:style-name="P28"/>
      <text:p text:style-name="P29"/>
      <text:p text:style-name="P30">MINISTRĄ PIRMININKĄ</text:p>
      <text:p text:style-name="P31">PAVADUOJANTIS FINANSŲ MINISTRAS<text:tab/>ZIGMANTAS BALČYT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25:00Z</meta:creation-date>
    <dc:date>2015-10-05T06:25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26" meta:row-count="37" meta:non-whitespace-character-count="905"/>
  </office:meta>
</office:document-meta>
</file>