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margin-left="3.543in">
        <style:tab-stops/>
      </style:paragraph-properties>
    </style:style>
    <style:style style:name="P93" style:parent-style-name="Normal" style:master-page-name="MPF1" style:family="paragraph">
      <style:paragraph-properties fo:break-before="page" fo:margin-left="6.6895in">
        <style:tab-stops/>
      </style:paragraph-properties>
    </style:style>
    <style:style style:name="P101" style:parent-style-name="Normal" style:family="paragraph">
      <style:paragraph-properties fo:margin-left="6.6895in">
        <style:tab-stops/>
      </style:paragraph-properties>
    </style:style>
    <style:style style:name="P102" style:parent-style-name="Normal" style:family="paragraph">
      <style:paragraph-properties fo:margin-left="6.6895in">
        <style:tab-stops/>
      </style:paragraph-properties>
    </style:style>
    <style:style style:name="P103" style:parent-style-name="Normal" style:family="paragraph">
      <style:paragraph-properties fo:text-indent="0.4923in">
        <style:tab-stops>
          <style:tab-stop style:type="right" style:position="1.1875in"/>
          <style:tab-stop style:type="right" style:leader-style="solid" style:leader-text="_" style:position="8.9458in"/>
        </style:tab-stops>
      </style:paragraph-properties>
    </style:style>
    <style:style style:name="P104" style:parent-style-name="Normal" style:family="paragraph">
      <style:paragraph-properties fo:text-align="center" fo:text-indent="0.4923in"/>
    </style:style>
    <style:style style:name="T105" style:parent-style-name="DefaultParagraphFont" style:family="text">
      <style:text-properties fo:font-size="10pt" style:font-size-asian="10pt"/>
    </style:style>
    <style:style style:name="P106" style:parent-style-name="Normal" style:family="paragraph">
      <style:paragraph-properties fo:text-indent="0.4923in">
        <style:tab-stops>
          <style:tab-stop style:type="right" style:leader-style="solid" style:leader-text="_" style:position="9.6187in"/>
        </style:tab-stops>
      </style:paragraph-properties>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indent="0.4923in">
        <style:tab-stops>
          <style:tab-stop style:type="right" style:position="1.227in"/>
          <style:tab-stop style:type="right" style:leader-style="solid" style:leader-text="_" style:position="8.9062in"/>
        </style:tab-stops>
      </style:paragraph-properties>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tab-stops>
          <style:tab-stop style:type="right" style:position="7.5604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tab-stops>
          <style:tab-stop style:type="right" style:position="9.975in"/>
        </style:tab-stops>
      </style:paragraph-properties>
    </style:style>
    <style:style style:name="P115" style:parent-style-name="Normal" style:family="paragraph">
      <style:paragraph-properties fo:text-indent="0.4923in">
        <style:tab-stops>
          <style:tab-stop style:type="right" style:position="9.4604in"/>
        </style:tab-stops>
      </style:paragraph-properties>
    </style:style>
    <style:style style:name="P116" style:parent-style-name="Normal" style:family="paragraph">
      <style:paragraph-properties fo:text-indent="0.4923in">
        <style:tab-stops>
          <style:tab-stop style:type="center" style:position="7.125in"/>
        </style:tab-stops>
      </style:paragraph-properties>
      <style:text-properties fo:font-size="10pt" style:font-size-asian="10pt"/>
    </style:style>
    <style:style style:name="P117" style:parent-style-name="Normal" style:family="paragraph">
      <style:paragraph-properties fo:text-indent="0.4923in">
        <style:tab-stops>
          <style:tab-stop style:type="right" style:position="9.4208in"/>
        </style:tab-stops>
      </style:paragraph-properties>
    </style:style>
    <style:style style:name="P118" style:parent-style-name="Normal" style:family="paragraph">
      <style:paragraph-properties fo:text-indent="0.4923in">
        <style:tab-stops>
          <style:tab-stop style:type="center" style:position="7.125in"/>
        </style:tab-stops>
      </style:paragraph-properties>
      <style:text-properties fo:font-size="10pt" style:font-size-asian="10pt"/>
    </style:style>
    <style:style style:name="P119" style:parent-style-name="Normal" style:family="paragraph">
      <style:paragraph-properties fo:text-indent="0.4923in">
        <style:tab-stops>
          <style:tab-stop style:type="right" style:position="9.4604in"/>
        </style:tab-stops>
      </style:paragraph-properties>
    </style:style>
    <style:style style:name="P120" style:parent-style-name="Normal" style:family="paragraph">
      <style:paragraph-properties fo:text-indent="0.4923in">
        <style:tab-stops>
          <style:tab-stop style:type="right" style:position="7.8375in"/>
          <style:tab-stop style:type="right" style:position="9.6979in"/>
        </style:tab-stops>
      </style:paragraph-properties>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indent="0.4923in"/>
    </style:style>
    <style:style style:name="TableColumn129" style:family="table-column">
      <style:table-column-properties style:column-width="0.7888in"/>
    </style:style>
    <style:style style:name="TableColumn130" style:family="table-column">
      <style:table-column-properties style:column-width="1.1416in"/>
    </style:style>
    <style:style style:name="TableColumn131" style:family="table-column">
      <style:table-column-properties style:column-width="1.1416in"/>
    </style:style>
    <style:style style:name="TableColumn132" style:family="table-column">
      <style:table-column-properties style:column-width="1.034in"/>
    </style:style>
    <style:style style:name="TableColumn133" style:family="table-column">
      <style:table-column-properties style:column-width="1.259in"/>
    </style:style>
    <style:style style:name="TableColumn134" style:family="table-column">
      <style:table-column-properties style:column-width="1.225in"/>
    </style:style>
    <style:style style:name="TableColumn135" style:family="table-column">
      <style:table-column-properties style:column-width="1.225in"/>
    </style:style>
    <style:style style:name="TableColumn136" style:family="table-column">
      <style:table-column-properties style:column-width="0.9166in"/>
    </style:style>
    <style:style style:name="TableColumn137" style:family="table-column">
      <style:table-column-properties style:column-width="0.718in"/>
    </style:style>
    <style:style style:name="Table128" style:family="table">
      <style:table-properties style:width="9.45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style:tab-stops>
          <style:tab-stop style:type="left" style:position="3.9583in"/>
          <style:tab-stop style:type="left" style:leader-style="solid" style:leader-text="_" style:position="5.5416in"/>
          <style:tab-stop style:type="left" style:position="7.1645in"/>
          <style:tab-stop style:type="right" style:leader-style="solid" style:leader-text="_" style:position="8.827in"/>
        </style:tab-stops>
      </style:paragraph-properties>
    </style:style>
    <style:style style:name="P284"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285"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286"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287"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288" style:parent-style-name="Normal" style:family="paragraph">
      <style:paragraph-properties fo:text-align="justify" fo:margin-left="1.802in" fo:text-indent="-1.802in">
        <style:tab-stops/>
      </style:paragraph-properties>
    </style:style>
    <style:style style:name="P289" style:parent-style-name="Normal" style:family="paragraph">
      <style:paragraph-properties fo:text-align="justify" fo:margin-left="1.8027in">
        <style:tab-stops/>
      </style:paragraph-properties>
    </style:style>
    <style:style style:name="P290" style:parent-style-name="Normal" style:family="paragraph">
      <style:paragraph-properties fo:text-align="justify" fo:margin-left="0.9013in" fo:text-indent="0.9013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break-before="page" fo:text-indent="6.6895in"/>
    </style:style>
    <style:style style:name="P293" style:parent-style-name="Normal" style:family="paragraph">
      <style:paragraph-properties fo:text-indent="6.6895in"/>
    </style:style>
    <style:style style:name="P294" style:parent-style-name="Normal" style:family="paragraph">
      <style:paragraph-properties fo:text-indent="6.6895in"/>
    </style:style>
    <style:style style:name="P295" style:parent-style-name="Normal" style:family="paragraph">
      <style:paragraph-properties fo:text-indent="0.4923in"/>
    </style:style>
    <style:style style:name="P296" style:parent-style-name="Normal" style:family="paragraph">
      <style:paragraph-properties>
        <style:tab-stops>
          <style:tab-stop style:type="right" style:position="1.6229in"/>
          <style:tab-stop style:type="right" style:leader-style="solid" style:leader-text="_" style:position="8.1541in"/>
        </style:tab-stops>
      </style:paragraph-propertie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weight="bold" style:font-weight-asian="bold"/>
    </style:style>
    <style:style style:name="TableColumn307" style:family="table-column">
      <style:table-column-properties style:column-width="0.3916in" style:use-optimal-column-width="false"/>
    </style:style>
    <style:style style:name="TableColumn308" style:family="table-column">
      <style:table-column-properties style:column-width="0.6729in" style:use-optimal-column-width="false"/>
    </style:style>
    <style:style style:name="TableColumn309" style:family="table-column">
      <style:table-column-properties style:column-width="0.7597in" style:use-optimal-column-width="false"/>
    </style:style>
    <style:style style:name="TableColumn310" style:family="table-column">
      <style:table-column-properties style:column-width="0.584in" style:use-optimal-column-width="false"/>
    </style:style>
    <style:style style:name="TableColumn311" style:family="table-column">
      <style:table-column-properties style:column-width="0.7354in" style:use-optimal-column-width="false"/>
    </style:style>
    <style:style style:name="TableColumn312" style:family="table-column">
      <style:table-column-properties style:column-width="0.9812in" style:use-optimal-column-width="false"/>
    </style:style>
    <style:style style:name="TableColumn313" style:family="table-column">
      <style:table-column-properties style:column-width="0.3972in" style:use-optimal-column-width="false"/>
    </style:style>
    <style:style style:name="TableColumn314" style:family="table-column">
      <style:table-column-properties style:column-width="0.3895in" style:use-optimal-column-width="false"/>
    </style:style>
    <style:style style:name="TableColumn315" style:family="table-column">
      <style:table-column-properties style:column-width="0.3041in" style:use-optimal-column-width="false"/>
    </style:style>
    <style:style style:name="TableColumn316" style:family="table-column">
      <style:table-column-properties style:column-width="0.359in" style:use-optimal-column-width="false"/>
    </style:style>
    <style:style style:name="TableColumn317" style:family="table-column">
      <style:table-column-properties style:column-width="0.4444in" style:use-optimal-column-width="false"/>
    </style:style>
    <style:style style:name="TableColumn318" style:family="table-column">
      <style:table-column-properties style:column-width="0.4006in" style:use-optimal-column-width="false"/>
    </style:style>
    <style:style style:name="TableColumn319" style:family="table-column">
      <style:table-column-properties style:column-width="0.3986in" style:use-optimal-column-width="false"/>
    </style:style>
    <style:style style:name="TableColumn320" style:family="table-column">
      <style:table-column-properties style:column-width="0.4041in" style:use-optimal-column-width="false"/>
    </style:style>
    <style:style style:name="TableColumn321" style:family="table-column">
      <style:table-column-properties style:column-width="0.7277in" style:use-optimal-column-width="false"/>
    </style:style>
    <style:style style:name="TableColumn322" style:family="table-column">
      <style:table-column-properties style:column-width="0.675in" style:use-optimal-column-width="false"/>
    </style:style>
    <style:style style:name="TableColumn323" style:family="table-column">
      <style:table-column-properties style:column-width="0.8243in" style:use-optimal-column-width="false"/>
    </style:style>
    <style:style style:name="Table306" style:family="table">
      <style:table-properties style:width="9.45in" fo:margin-left="0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1916in" style:use-optimal-row-height="false"/>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weight="bold" style:font-weight-asian="bold"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align="justify"/>
    </style:style>
    <style:style style:name="P528" style:parent-style-name="Normal" style:family="paragraph">
      <style:paragraph-properties fo:text-align="justify" fo:text-indent="0.9013in"/>
    </style:style>
    <style:style style:name="P529" style:parent-style-name="Normal" style:family="paragraph">
      <style:paragraph-properties fo:text-align="justify" fo:margin-left="0.9013in">
        <style:tab-stops/>
      </style:paragraph-properties>
    </style:style>
    <style:style style:name="P530" style:parent-style-name="Normal" style:family="paragraph">
      <style:paragraph-properties fo:break-before="page" fo:text-indent="6.6895in"/>
    </style:style>
    <style:style style:name="P531" style:parent-style-name="Normal" style:family="paragraph">
      <style:paragraph-properties fo:text-indent="0.4923in"/>
    </style:style>
    <style:style style:name="P532" style:parent-style-name="Normal" style:family="paragraph">
      <style:paragraph-properties fo:text-align="center"/>
      <style:text-properties fo:font-weight="bold" style:font-weight-asian="bold"/>
    </style:style>
    <style:style style:name="TableColumn534" style:family="table-column">
      <style:table-column-properties style:column-width="0.9138in"/>
    </style:style>
    <style:style style:name="TableColumn535" style:family="table-column">
      <style:table-column-properties style:column-width="1.459in"/>
    </style:style>
    <style:style style:name="TableColumn536" style:family="table-column">
      <style:table-column-properties style:column-width="1.0659in"/>
    </style:style>
    <style:style style:name="TableColumn537" style:family="table-column">
      <style:table-column-properties style:column-width="1.4083in"/>
    </style:style>
    <style:style style:name="TableColumn538" style:family="table-column">
      <style:table-column-properties style:column-width="1.0659in"/>
    </style:style>
    <style:style style:name="TableColumn539" style:family="table-column">
      <style:table-column-properties style:column-width="1.0659in"/>
    </style:style>
    <style:style style:name="TableColumn540" style:family="table-column">
      <style:table-column-properties style:column-width="1.4083in"/>
    </style:style>
    <style:style style:name="TableColumn541" style:family="table-column">
      <style:table-column-properties style:column-width="1.0625in"/>
    </style:style>
    <style:style style:name="Table533" style:family="table">
      <style:table-properties style:width="9.45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paragraph-properties fo:text-indent="0.4923in"/>
    </style:style>
    <style:style style:name="P771" style:parent-style-name="Normal" style:family="paragraph">
      <style:paragraph-properties>
        <style:tab-stops>
          <style:tab-stop style:type="left" style:position="4.2354in"/>
          <style:tab-stop style:type="left" style:leader-style="solid" style:leader-text="_" style:position="5.8583in"/>
          <style:tab-stop style:type="left" style:position="7.402in"/>
          <style:tab-stop style:type="right" style:leader-style="solid" style:leader-text="_" style:position="9.0645in"/>
        </style:tab-stops>
      </style:paragraph-properties>
    </style:style>
    <style:style style:name="P772" style:parent-style-name="Normal" style:family="paragraph">
      <style:paragraph-properties>
        <style:tab-stops>
          <style:tab-stop style:type="center" style:position="4.9875in"/>
          <style:tab-stop style:type="center" style:position="8.2729in"/>
        </style:tab-stops>
      </style:paragraph-properties>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fo:text-align="justify"/>
    </style:style>
    <style:style style:name="P776" style:parent-style-name="Normal" style:family="paragraph">
      <style:paragraph-properties fo:text-align="justify" fo:text-indent="0.9013in"/>
    </style:style>
    <style:style style:name="P777" style:parent-style-name="Normal" style:family="paragraph">
      <style:paragraph-properties fo:text-align="justify" fo:text-indent="0.9013in"/>
    </style:style>
    <style:style style:name="P778" style:parent-style-name="Normal" style:family="paragraph">
      <style:paragraph-properties fo:text-align="justify" fo:text-indent="0.9013in"/>
    </style:style>
    <style:style style:name="P779" style:parent-style-name="Normal" style:family="paragraph">
      <style:paragraph-properties fo:text-align="justify" fo:text-indent="0.9013in"/>
    </style:style>
    <style:style style:name="P780" style:parent-style-name="Normal" style:family="paragraph">
      <style:paragraph-properties fo:text-align="center"/>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SAUGOMŲ OBJEKTŲ SĄRAŠŲ TVIRTINIMO IR INFORMACIJOS PATEIKIMO TAISYKLIŲ</text:p>
      <text:p text:style-name="P14"/>
      <text:p text:style-name="P15">2001 m. gegužės 18 d. Nr. 212</text:p>
      <text:p text:style-name="P16">Vilnius</text:p>
      <text:p text:style-name="P17"/>
      <text:p text:style-name="P18"/>
      <text:p text:style-name="P19">Vadovaudamasis Lietuvos Respublikos Vyriausybės 1993 m. kovo 12 d. nutarimu Nr. 160 (Žin., 1993, Nr.<text:s/><text:a xlink:href="https://www.e-tar.lt/portal/lt/legalAct/TAR.586CE67CF296" office:target-frame-name="_blank" xlink:show="new"><text:span text:style-name="T20">10-250</text:span></text:a>, Nr.<text:s/><text:a xlink:href="https://www.e-tar.lt/portal/lt/legalAct/TAR.0F696FEECD82" office:target-frame-name="_blank" xlink:show="new"><text:span text:style-name="T21">24-570</text:span></text:a>, Nr. 47- 939; 1994, Nr. 34-631, Nr. 71-1341; 1997, Nr. 93-2333) patvirtintų Asmens bei turto saugos nuostatų 22.3 ir 25 punktais bei siekdamas tobulinti ir supaprastinti saugomų objektų sąrašų tvirtinimo ir informacijos pateikimo tvarką:</text:p>
      <text:p text:style-name="P22">1.<text:s/><text:span text:style-name="T23">Tvirtinu</text:span><text:s/>naujos redakcijos Saugomų objektų sąrašų tvirtinimo ir informacijos pateikimo taisykles (pridedama).</text:p>
      <text:p text:style-name="P24">2. Įgalioju policijos įstaigų vadovus ir kitus šių įstaigų vadovų įgaliotus pareigūnus tvirtinti ginkluota apsauga saugomų objektų sąrašus.</text:p>
      <text:p text:style-name="P25">3. Įpareigoju policijos įstaigų padalinius nedelsiant teikti turimą informaciją viešosios policijos leidimų ir licencijavimo padaliniams apie asmens bei turto saugotojų, saugos tarnybų ir saugos struktūrinių padalinių darbuotojų padarytus teisėtvarkos pažeidimus.</text:p>
      <text:p text:style-name="P26">4. Pripažįstu netekusiu galios Policijos departamento generalinio komisaro 2000 m. spalio 10 d. įsakymą Nr. 280 „Dėl saugomų objektų sąrašų tvirtinimo ir informacijos pateikimo taisyklių“.</text:p>
      <text:p text:style-name="P27">5. Pavedu įsakymo vykdymo kontrolę Policijos departamento prie Vidaus reikalų ministerijos viešosios policijos Viešosios tvarkos užtikrinimo ir licencijavimo kontrolės tarnybai.<text:s/></text:p>
      <text:p text:style-name="P28"/>
      <text:p text:style-name="P29"/>
      <text:p text:style-name="P30"/>
      <text:p text:style-name="P31"><text:span text:style-name="T32">POLICIJOS GENERALINIS KOMISARAS</text:span><text:span text:style-name="T33"><text:tab/>V. GRIGARAVIČIUS</text:span></text:p>
      <text:p text:style-name="P34"/>
      <text:soft-page-break/>
      <text:p text:style-name="P35">PATVIRTINTA</text:p>
      <text:p text:style-name="P36">Policijos generalinio komisaro</text:p>
      <text:p text:style-name="P37">2001 05 18 įsakymu Nr. 212</text:p>
      <text:p text:style-name="P38"/>
      <text:p text:style-name="P39"><text:span text:style-name="T40">SAUGOMŲ OBJEKTŲ SĄRAŠŲ TVIRTINIMO IR INFORMACIJOS PATEIKIMO TAISYKLĖS</text:span></text:p>
      <text:p text:style-name="P41"/>
      <text:p text:style-name="P42"><text:span text:style-name="T43">I</text:span><text:span text:style-name="T44">.<text:s/></text:span><text:span text:style-name="T45">BENDROSIOS NUOSTATOS</text:span></text:p>
      <text:p text:style-name="P46"/>
      <text:p text:style-name="P47">1. Šios taisyklės nustato asmens bei turto saugotojų, saugos tarnybų ir saugos struktūrinių padalinių su ginklais saugomų objektų sąrašų tvirtinimo ir informacijos policijos įstaigoms pateikimo tvarką.</text:p>
      <text:p text:style-name="P48"/>
      <text:p text:style-name="P49"><text:span text:style-name="T50">II</text:span><text:span text:style-name="T51">.<text:s/></text:span><text:span text:style-name="T52">SAUGOMŲ OBJEKTŲ SĄRAŠŲ DERINIMAS</text:span></text:p>
      <text:p text:style-name="P53"/>
      <text:p text:style-name="P54">2. Fizinę ginkluotą apsaugą galima pradėti vykdyti tik saugomų objektų sąrašą patvirtinus policijos įstaigos vadovui ar jo įgaliotam pareigūnui.</text:p>
      <text:p text:style-name="P55">3. Asmens bei turto saugotojai, saugos tarnybos, saugos struktūriniai padaliniai, prieš pradėdami vykdyti fizinę ginkluotą apsaugą, teritorinei policijos įstaigai, kurios teritorijoje planuojama vykdyti fizinę ginkluotą apsaugą, pateikia dviem egzemplioriais tvirtinti saugomų objektų lentelę (1 priedas) (toliau – lentelė).</text:p>
      <text:p text:style-name="P56">Jei kilnojamojo turto palyda vykdoma ne vieno miesto (rajono) teritorijoje, lentelė tvirtinti pateikiama tai policijos įstaigai, kurios teritorijoje saugos tarnyba, saugos struktūrinis padalinys laiko šaunamuosius ginklus.</text:p>
      <text:p text:style-name="P57">4. Lentelės pateikiamos teritorinės policijos įstaigos viešosios policijos leidimų ir licencijavimo padalinio pareigūnui.</text:p>
      <text:p text:style-name="P58">5. Jei pateikta informacija yra išsami, lentelė patvirtinama ne vėliau kaip kitą darbo dieną. Atskirais atvejais gali būti paprašoma papildomos informacijos.</text:p>
      <text:p text:style-name="P59">6. Išimties atvejais, kai apsaugos paslaugas reikia teikti skubiai, jos gali būti teikiamos nelaukiant patvirtinimo, pateikus lentelę teritorinei policijos įstaigai faksu, tačiau lentelė turi būti pateikta tvirtinti ne vėliau kaip kitą darbo dieną (išskyrus atvejus, kai sutarties galiojimo laikas jau pasibaigęs).</text:p>
      <text:p text:style-name="P60">7. Lentelė netvirtinama ir apsaugos vykdyti neleidžiama, kai:</text:p>
      <text:p text:style-name="P61">7.1. planuojamas saugoti objektas priklauso asmeniui, kurio veikla prieštarauja Lietuvos Respublikos įstatymams;</text:p>
      <text:p text:style-name="P62">7.2. planuojamo saugoti asmens veikla prieštarauja Lietuvos Respublikos įstatymams;</text:p>
      <text:p text:style-name="P63">7.3. planuojamas saugoti objektas nepriklauso įmonei, turinčiai saugos struktūrinį padalinį, ir nėra tame pačiame pastate ar teritorijoje;</text:p>
      <text:p text:style-name="P64">7.4. pateikiama neišsami informacija.</text:p>
      <text:p text:style-name="P65">8. Apie atsisakymą tvirtinti lentelę motyvuotai raštu informuojamas asmens bei turto saugotojas, saugos tarnybos (filialo) ar saugos struktūrinio padalinio (filialo) vadovas.</text:p>
      <text:p text:style-name="P66"/>
      <text:p text:style-name="P67"><text:span text:style-name="T68">III</text:span><text:span text:style-name="T69">.<text:s/></text:span><text:span text:style-name="T70">INFORMACIJOS TEIKIMAS</text:span></text:p>
      <text:p text:style-name="P71"/>
      <text:p text:style-name="P72">9. Asmens bei turto saugotojai, saugos tarnybų, saugos struktūrinių padalinių:</text:p>
      <text:p text:style-name="P73">9.1. darbuotojai nedelsdami privalo informuoti prokuratūrą ar policiją apie šaunamojo ginklo panaudojimo atvejus, kai padaryti kūno sužalojimai, o apie kitus šaunamojo ginklo panaudojimo, šaunamojo ginklo, šovinių, specialiųjų priemonių ar asmens pažymėjimo praradimo atvejus bei kovinių savigynos veiksmų ar specialiųjų priemonių panaudojimo atvejus, sukėlusius kūno sužalojimus, – policiją;</text:p>
      <text:p text:style-name="P74">9.2. vadovai apie 9.1 p. nurodytus įvykius visą žinomą informaciją per vieną darbo dieną privalo raštu pateikti policijos įstaigų viešosios policijos leidimų ir licencijavimo padalinio pareigūnams.</text:p>
      <text:p text:style-name="P75">10. Teritorinių policijos įstaigų viešosios policijos leidimų ir licencijavimo padalinio pareigūnai, gavę informaciją apie 9 punkte nurodytus įvykius, nedelsdami telefonu informuoja Policijos departamento prie Vidaus reikalų ministerijos viešosios policijos Viešosios tvarkos užtikrinimo ir licencijavimo kontrolės tarnybą.</text:p>
      <text:p text:style-name="P76">Policijos departamento viešosios policijos Viešosios tvarkos užtikrinimo ir licencijavimo kontrolės tarnybai paprašius, informacija turi būti pateikta raštu per nustatytą terminą.</text:p>
      <text:p text:style-name="P77">11. Asmens bei turto saugotojai, saugos tarnybos, jų filialai ir saugos struktūriniai padaliniai iki kiekvienų metų sausio 15 dienos (už laikotarpį nuo liepos 1 d. iki gruodžio 31 d.) ir birželio 15 dienos (už laikotarpį nuo sausio 1 d. iki birželio 30 d.) teritorinių policijos įstaigų viešosios policijos leidimų ir licencijavimo padaliniams pateikia ataskaitas (2 priedas).</text:p>
      <text:p text:style-name="P78">12. Ataskaitą pildo:</text:p>
      <text:p text:style-name="P79">12.1. kiekvienas teritorinis saugos tarnybos padalinys, savo apskaitoje turintis šaunamųjų ginklų, ir ją pateikia tos policijos įstaigos, kurios teritorijoje yra laikomi šaunamieji ginklai, viešosios policijos leidimų ir licencijavimo padaliniui;</text:p>
      <text:p text:style-name="P80">12.2. asmens bei turto saugotojai ir ją pateikia policijos įstaigos viešosios policijos leidimų ir licencijavimo padaliniui, kuris išdavė leidimą laikyti ir nešioti šaunamąjį ginklą;</text:p>
      <text:p text:style-name="P81">12.3. saugos struktūriniai padaliniai, kurie apibendrintus teritorinių padalinių duomenis pateikia tos policijos įstaigos, kurios teritorijoje įregistruota įmonė, viešosios policijos leidimų ir licencijavimo padaliniui.</text:p>
      <text:p text:style-name="P82">13. Teritorinės policijos įstaigos, sutikrinusios ataskaitose pateiktus duomenis, ne vėliau kaip per 10 dienų juos pateikia Policijos departamento prie Vidaus reikalų ministerijos viešosios policijos Viešosios tvarkos užtikrinimo ir licencijavimo kontrolės tarnybai.</text:p>
      <text:p text:style-name="P83"/>
      <text:p text:style-name="P84"><text:span text:style-name="T85">IV</text:span><text:span text:style-name="T86">.<text:s/></text:span><text:span text:style-name="T87">BAIGIAMOSIOS NUOSTATOS</text:span></text:p>
      <text:p text:style-name="P88"/>
      <text:p text:style-name="P89">14. Lentelių ir ataskaitų kopijos teritorinėse policijos įstaigose saugomos taip, kad informacija negalėtų pasinaudoti pašaliniai asmenys.</text:p>
      <text:p text:style-name="P90">15. Informacija apie saugomus objektus teikiama teisėsaugos institucijoms ir kitoms valstybės institucijoms tik esant tarnybiniam būtinumui, pateikus motyvuotą paklausimą raštu.</text:p>
      <text:p text:style-name="P91">______________</text:p>
      <text:p text:style-name="P92"/>
      <text:soft-page-break/>
      <text:p text:style-name="P93">Saugos objektų sąrašų tvirtinimo ir informacijos pateikimo taisyklių</text:p>
      <text:p text:style-name="P101">1<text:s/>priedas</text:p>
      <text:p text:style-name="P102"/>
      <text:p text:style-name="P103"><text:tab/><text:tab/></text:p>
      <text:p text:style-name="P104"><text:span text:style-name="T105">(Asmens bei turto saugotojo, saugos tarnybos, saugos struktūrinio padalinio pavadinimas</text:span>)</text:p>
      <text:p text:style-name="P106"><text:tab/></text:p>
      <text:p text:style-name="P107">(Saugos paslaugų užsakovo pavadinimas, kodas, adresas, sutartį pasirašiusio asmens pareigos, vardas,</text:p>
      <text:p text:style-name="P108"><text:tab/><text:tab/></text:p>
      <text:p text:style-name="P109">pavardė, asmens kodas, adresas, saugos paslaugų teikimo sutarties data ir Nr.)</text:p>
      <text:p text:style-name="P110"/>
      <text:p text:style-name="P111"/>
      <text:p text:style-name="P112"><text:tab/><text:span text:style-name="T113">TVIRTINU</text:span></text:p>
      <text:p text:style-name="P114"><text:tab/>PK (VPK) vadovas, viešosios policijos vadovas</text:p>
      <text:p text:style-name="P115"><text:tab/>___________________________ A. V.</text:p>
      <text:p text:style-name="P116"><text:tab/>(pareigos)</text:p>
      <text:p text:style-name="P117"><text:tab/>_______________________________</text:p>
      <text:p text:style-name="P118"><text:tab/>(parašas)</text:p>
      <text:p text:style-name="P119"><text:tab/>_______________________________</text:p>
      <text:p text:style-name="P120"><text:tab/>(vardas, pavardė)</text:p>
      <text:p text:style-name="P121"/>
      <text:p text:style-name="P122">DUOMENŲ APIE SAUGOMUS OBJEKTUS LENTELĖ</text:p>
      <text:p text:style-name="P123">___________________</text:p>
      <text:p text:style-name="P124">(data)</text:p>
      <text:p text:style-name="P125">_____________________________</text:p>
      <text:p text:style-name="P126">(vieta)</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 Nr.</text:p>
          </table:table-cell>
          <table:table-cell table:style-name="TableCell141" table:number-rows-spanned="2">
            <text:p text:style-name="P142">Saugomo objekto pavadinimas (krovinio palydos automobilio modelis, valst. Nr.)</text:p>
          </table:table-cell>
          <table:table-cell table:style-name="TableCell143" table:number-rows-spanned="2">
            <text:p text:style-name="P144">Saugomo objekto adresas (krovinio palydos maršrutas)</text:p>
          </table:table-cell>
          <table:table-cell table:style-name="TableCell145" table:number-rows-spanned="2">
            <text:p text:style-name="P146">Sutartis galioja nuo – iki</text:p>
          </table:table-cell>
          <table:table-cell table:style-name="TableCell147" table:number-rows-spanned="2">
            <text:p text:style-name="P148">Darbuotojų skaičius visuose postuose vienoje pamainoje</text:p>
          </table:table-cell>
          <table:table-cell table:style-name="TableCell149" table:number-columns-spanned="2">
            <text:p text:style-name="P150">Apsaugai naudojamos priemonės</text:p>
          </table:table-cell>
          <table:covered-table-cell/>
          <table:table-cell table:style-name="TableCell151" table:number-columns-spanned="2">
            <text:p text:style-name="P152">Saugojimo laikas</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šaunamųjų ginklų rūšis ir skaičius</text:p>
          </table:table-cell>
          <table:table-cell table:style-name="TableCell161">
            <text:p text:style-name="P162">specialiųjų priemonių rūšis ir skaičius</text:p>
          </table:table-cell>
          <table:table-cell table:style-name="TableCell163">
            <text:p text:style-name="P164">darbo dienomis nuo __ val. iki __ val.</text:p>
          </table:table-cell>
          <table:table-cell table:style-name="TableCell165">
            <text:p text:style-name="P166">ne darbo dienomis nuo __ val. iki __ val.</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ext:p text:style-name="Normal">Asmens bei turto saugotojas,</text:p>
      <text:p text:style-name="Normal">saugos tarnybos (filialo),</text:p>
      <text:p text:style-name="P283">saugos struktūrinio padalinio (filialo) vadovas<text:s/><text:tab/><text:tab/><text:tab/><text:tab/></text:p>
      <text:p text:style-name="P284"><text:tab/>(parašas)<text:tab/>(vardas, pavardė)</text:p>
      <text:p text:style-name="P285"/>
      <text:p text:style-name="P286"/>
      <text:p text:style-name="P287"/>
      <text:p text:style-name="P288">PASTABOS:<text:s/><text:tab/>1. Skiltyje „Darbuotojų skaičius visuose postuose vienoje pamainoje“ nurodomas maksimalus dirbančių pamainoje darbuotojų skaičius.<text:s/></text:p>
      <text:p text:style-name="P289">2. Į lentelę galima įrašyti visus vieno saugos paslaugų užsakovo saugomus objektus, esančius tame pačiame mieste ar rajone.<text:s/></text:p>
      <text:p text:style-name="P290">3. Skiltis „Sutartis galioja iki“ nepildoma ir su paslaugų užsakovu nederinama saugant savo įmonei priklausantį turtą.<text:s/></text:p>
      <text:p text:style-name="P291">______________</text:p>
      <text:p text:style-name="P292"/>
      <text:soft-page-break/>
      <text:p text:style-name="P293">Saugos objektų sąrašų tvirtinimo ir informacijos</text:p>
      <text:p text:style-name="P294">pateikimo taisyklių<text:s/>2<text:s/>priedas</text:p>
      <text:p text:style-name="P295"/>
      <text:p text:style-name="P296"><text:tab/><text:tab/></text:p>
      <text:p text:style-name="P297">(Asmens bei turto saugotojo, saugos tarnybos (filialo), saugos struktūrinio padalinio pavadinimas)</text:p>
      <text:p text:style-name="P298"/>
      <text:p text:style-name="P299">ATASKAITA</text:p>
      <text:p text:style-name="P300">_____________________</text:p>
      <text:p text:style-name="P301">(data)</text:p>
      <text:p text:style-name="P302">______________________________</text:p>
      <text:p text:style-name="P303">(vieta)</text:p>
      <text:p text:style-name="P304"/>
      <text:p text:style-name="P305">BENDRA INFORMACIJA APIE SAUGOS TARNYBĄ (FILIALĄ), SAUGOS STRUKTŪRINĮ PADALINĮ</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3">
            <text:p text:style-name="P326">Eil. Nr.</text:p>
          </table:table-cell>
          <table:table-cell table:style-name="TableCell327" table:number-rows-spanned="3">
            <text:p text:style-name="P328">Miestas (rajonas)</text:p>
          </table:table-cell>
          <table:table-cell table:style-name="TableCell329" table:number-rows-spanned="3">
            <text:p text:style-name="P330">Leidimo funkcionuoti ginklų saugyklai išdavimo data ir Nr.</text:p>
          </table:table-cell>
          <table:table-cell table:style-name="TableCell331" table:number-columns-spanned="3">
            <text:p text:style-name="P332">Saugos darbuotojų</text:p>
          </table:table-cell>
          <table:covered-table-cell/>
          <table:covered-table-cell/>
          <table:table-cell table:style-name="TableCell333" table:number-columns-spanned="4" table:number-rows-spanned="2">
            <text:p text:style-name="P334">Turimų ginklų skaičius</text:p>
          </table:table-cell>
          <table:covered-table-cell/>
          <table:covered-table-cell/>
          <table:covered-table-cell/>
          <table:table-cell table:style-name="TableCell335" table:number-columns-spanned="4" table:number-rows-spanned="2">
            <text:p text:style-name="P336">Nenaudojamų ginklų skaičius</text:p>
          </table:table-cell>
          <table:covered-table-cell/>
          <table:covered-table-cell/>
          <table:covered-table-cell/>
          <table:table-cell table:style-name="TableCell337" table:number-columns-spanned="2" table:number-rows-spanned="2">
            <text:p text:style-name="P338">Naudojamų (turimų) specialiųjų priemonių skaičius</text:p>
          </table:table-cell>
          <table:covered-table-cell/>
          <table:table-cell table:style-name="TableCell339" table:number-rows-spanned="3">
            <text:p text:style-name="P340">GRG* ir inkasavimo automobilių sk.</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able:number-rows-spanned="2">
            <text:p text:style-name="P346">etatų sk.</text:p>
          </table:table-cell>
          <table:table-cell table:style-name="TableCell347" table:number-rows-spanned="2">
            <text:p text:style-name="P348">Turinčių teisę dirbti su šaunamaisiais ginklais sk.</text:p>
          </table:table-cell>
          <table:table-cell table:style-name="TableCell349" table:number-rows-spanned="2">
            <text:p text:style-name="P350">Neturinčių teisės dirbti su šaunamaisiais ginklais sk.<text:s/></text:p>
          </table:table-cell>
          <table:covered-table-cell>
            <text:p text:style-name="P351"/>
          </table:covered-table-cell>
          <table:covered-table-cell/>
          <table:covered-table-cell/>
          <table:covered-table-cell/>
          <table:covered-table-cell>
            <text:p text:style-name="P352"/>
          </table:covered-table-cell>
          <table:covered-table-cell/>
          <table:covered-table-cell/>
          <table:covered-table-cell/>
          <table:covered-table-cell>
            <text:p text:style-name="P353"/>
          </table:covered-table-cell>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p*</text:p>
          </table:table-cell>
          <table:table-cell table:style-name="TableCell364">
            <text:p text:style-name="P365">a*</text:p>
          </table:table-cell>
          <table:table-cell table:style-name="TableCell366">
            <text:p text:style-name="P367">l*</text:p>
          </table:table-cell>
          <table:table-cell table:style-name="TableCell368">
            <text:p text:style-name="P369">g*</text:p>
          </table:table-cell>
          <table:table-cell table:style-name="TableCell370">
            <text:p text:style-name="P371">p*</text:p>
          </table:table-cell>
          <table:table-cell table:style-name="TableCell372">
            <text:p text:style-name="P373">a*</text:p>
          </table:table-cell>
          <table:table-cell table:style-name="TableCell374">
            <text:p text:style-name="P375">l*</text:p>
          </table:table-cell>
          <table:table-cell table:style-name="TableCell376">
            <text:p text:style-name="P377">g*</text:p>
          </table:table-cell>
          <table:table-cell table:style-name="TableCell378">
            <text:p text:style-name="P379">antrankių</text:p>
          </table:table-cell>
          <table:table-cell table:style-name="TableCell380">
            <text:p text:style-name="P381">neperšaunamų liemenių</text:p>
          </table: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Iš viso</text:span><text:span text:style-name="T496">:</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p text:style-name="P527">PASTABOS: 1. *p – pistoletai; *a – automatai; *l – lygiavamzdžiai šautuvai; * gr – graižtviniai šautuvai; GRG – greitojo reagavimo grupė.<text:s/></text:p>
      <text:p text:style-name="P528">2. Skiltyje „Nenaudojami ginklai“ nurodomas ginklų, nepanaudotų nuo paskutinės ataskaitos pateikimo dienos, skaičius.<text:s/></text:p>
      <text:p text:style-name="P529">3. Eilutėje „Iš viso“ nurodomas susumuotas visas darbuotojų skaičius, taip pat visas turimų, nenaudojamų šaunamųjų ginklų, specialiųjų priemonių, automobilių skaičius.<text:s/></text:p>
      <text:soft-page-break/>
      <text:p text:style-name="P530">2 priedo tęsinys</text:p>
      <text:p text:style-name="P531"/>
      <text:p text:style-name="P532">ASMENS BEI TURTO SAUGOTOJO, SAUGOS TARNYBOS (FILIALO), SAUGOS STRUKTŪRINIO PADALINIO SAUGOM OBJEKTAI</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Nr.</text:p>
          </table:table-cell>
          <table:table-cell table:style-name="TableCell545" table:number-rows-spanned="2">
            <text:p text:style-name="P546">Saugomo objekto tipas</text:p>
          </table:table-cell>
          <table:table-cell table:style-name="TableCell547" table:number-columns-spanned="3">
            <text:p text:style-name="P548">Savo įmonės, įstaigos, organizacijos objektų, saugomų</text:p>
          </table:table-cell>
          <table:covered-table-cell/>
          <table:covered-table-cell/>
          <table:table-cell table:style-name="TableCell549" table:number-columns-spanned="3">
            <text:p text:style-name="P550">Kitų įmonių, įstaigų, organizacijų objektų, saugomų pagal sutartis</text:p>
          </table: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fizine ginkluota apsauga, skaičius</text:p>
          </table:table-cell>
          <table:table-cell table:style-name="TableCell556">
            <text:p text:style-name="P557">elektronine apsauga, iškviečiant ginkluotą apsaugą, skaičius</text:p>
          </table:table-cell>
          <table:table-cell table:style-name="TableCell558">
            <text:p text:style-name="P559">fizine neginkluota apsauga, skaičius</text:p>
          </table:table-cell>
          <table:table-cell table:style-name="TableCell560">
            <text:p text:style-name="P561">fizine ginkluota apsauga, skaičius</text:p>
          </table:table-cell>
          <table:table-cell table:style-name="TableCell562">
            <text:p text:style-name="P563">elektronine apsauga, iškviečiant ginkluotą apsaugą, skaičius</text:p>
          </table:table-cell>
          <table:table-cell table:style-name="TableCell564">
            <text:p text:style-name="P565">fizine neginkluota apsauga, skaičius</text:p>
          </table:table-cell>
        </table:table-row>
        <table:table-row table:style-name="TableRow566">
          <table:table-cell table:style-name="TableCell567">
            <text:p text:style-name="P568">1.</text:p>
          </table:table-cell>
          <table:table-cell table:style-name="TableCell569">
            <text:p text:style-name="P570">Prekybos ir paslaugų įmonė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Bankai, jų filialai, skyriai</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Gamybinės įmonės (gamyklos, kombinatai, fabrikai)</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Pramogų įstaigos (barai, restoranai, naktiniai klubai, diskotek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text:p>
          </table:table-cell>
          <table:table-cell table:style-name="TableCell637">
            <text:p text:style-name="P638">Butai, namai</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6.</text:p>
          </table:table-cell>
          <table:table-cell table:style-name="TableCell654">
            <text:p text:style-name="P655">Fiziniai asmeny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Biurai</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8.</text:p>
          </table:table-cell>
          <table:table-cell table:style-name="TableCell688">
            <text:p text:style-name="P689">Degalinė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P706">Komercinės ir technologinės paslapty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ext:p text:style-name="P723">Pervežamos piniginės lėšos, krovinia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Kiti</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 viso objektų:</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Normal">Asmens bei turto saugotojas, saugos tarnybos (filialo)</text:p>
      <text:p text:style-name="P771">saugos struktūrinio padalinio vadovas<text:s/><text:tab/><text:tab/><text:tab/><text:tab/></text:p>
      <text:p text:style-name="P772"><text:tab/>(parašas)<text:tab/><text:s/>(Vardas, pavardė)</text:p>
      <text:p text:style-name="P773"/>
      <text:p text:style-name="P774"/>
      <text:soft-page-break/>
      <text:p text:style-name="P775">PASTABOS: 1. fizinė apsauga – tai veikla, kurią vykdydami apsaugos darbuotojai stebi (vizualiai ar panaudodami technines priemones) ir saugo asmenis arba kilnojamąjį ir nekilnojamąjį turtą nuo galimų pavojų;<text:s/></text:p>
      <text:p text:style-name="P776">2. fizinė ginkluota apsauga – tai fizinė apsauga, vykdoma su šaunamaisiais ginklais;<text:s/></text:p>
      <text:p text:style-name="P777">3. elektroninė apsauga – tai veikla, kai techninėmis priemonėmis organizuojamas objektų stebėjimas ir informacija perduodama greitojo reagavimo grupei;<text:s/></text:p>
      <text:p text:style-name="P778">4. greitojo reagavimo grupė – apsaugos darbuotojų grupė, nedelsdama reaguojanti į gautus pranešimus apie saugomų objektų užpuolimus (įsilaužimus);<text:s/></text:p>
      <text:p text:style-name="P779">5. skiltyje „Pervežamos piniginės lėšos, kroviniai“ nurodomas įmonių, su kuriomis per ataskaitinį laikotarpį sudarytos naujos ar galioja anksčiau sudarytos sutartys dėl pervežamo kilnojamojo turto apsaugos, skaičius.<text:s/></text:p>
      <text:p text:style-name="P7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8</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lgirdas Andrijauskas</meta:initial-creator>
    <dc:creator>adlibuser</dc:creator>
    <meta:creation-date>2017-08-08T07:46:00Z</meta:creation-date>
    <dc:date>2017-08-08T07:46:00Z</dc:date>
    <meta:template xlink:href="Normal.dotm" xlink:type="simple"/>
    <meta:editing-cycles>2</meta:editing-cycles>
    <meta:editing-duration>PT0S</meta:editing-duration>
    <meta:document-statistic meta:page-count="8" meta:paragraph-count="68" meta:word-count="1546" meta:character-count="11842" meta:row-count="296" meta:non-whitespace-character-count="10364"/>
  </office:meta>
</office:document-meta>
</file>