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2001 M. TARPTAUTINĖS KONVENCIJOS DĖL CIVILINĖS ATSAKOMYBĖS UŽ LAIVŲ BUNKERIUOSE VEŽAMOS NAFTOS PADARYTĄ ŽALĄ RATIFIKAVIMO</text:p>
      <text:p text:style-name="P14"/>
      <text:p text:style-name="P15">2006 m. spalio 3 d. Nr. X-83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6 m. rugpjūčio 24 d. dekretą Nr. 724, ratifik</text:span><text:span text:style-name="T24">uoja su pareiškimu 2001 m. kovo 23 d. Londone priimtą 2001 m. Tarptautinę konvenciją dėl civilinės atsakomybės už laivų bunkeriuose vežamos naftos padarytą žalą.</text:span></text:p>
      <text:p text:style-name="Normal"/>
      <text:p text:style-name="P25"><text:span text:style-name="T26">2</text:span><text:span text:style-name="T27"><text:s/>straipsnis.<text:s/></text:span><text:span text:style-name="T28">Lietuvos Respublikos pareiškimas</text:span></text:p>
      <text:p text:style-name="P29"><text:span text:style-name="T30">Vadovaudamasis 2002 m. rugsėjo 19 d. T</text:span><text:span text:style-name="T31">arybos sprendimo 2002/762/EB, įgaliojančio valstybes nares Bendrijos interesais pasirašyti ir ratifikuoti 2001 m. Tarptautinę konvenciją dėl civilinės atsakomybės už laivų bunkeriuose vežamos naftos padarytą žalą (Laivų bunkerių konvenciją) arba prie jos p</text:span><text:span text:style-name="T32">risijungti, 2 straipsniu, Lietuvos Respublikos Seimas pareiškia, kad visų šią konvenciją ratifikavusių Europos Sąjungos valstybių narių, išskyrus Daniją, teismo sprendimai klausimais, kuriems taikoma ši konvencija, pripažįstami ir vykdomi Lietuvos Respubli</text:span><text:span text:style-name="T33">koje vadovaujantis atitinkamomis Bendrijos vidaus taisyklėmis tais klausimais.</text:span></text:p>
      <text:p text:style-name="Normal"/>
      <text:p text:style-name="P34"><text:span text:style-name="T35">3</text:span><text:span text:style-name="T36"><text:s/>straipsnis.<text:s/></text:span><text:span text:style-name="T37">Pasiūlymas Lietuvos Respublikos Vyriausybei</text:span></text:p>
      <text:p text:style-name="P38"><text:span text:style-name="T39">Lietuvos Respublikos Vyriausybė iki 2007 m. rugsėjo 1 d. nustato šios konvencijos įgyvendinimo tvarką.</text:span></text:p>
      <text:p text:style-name="Normal"/>
      <text:p text:style-name="P40"><text:span text:style-name="T41">4</text:span><text:span text:style-name="T42"><text:s/>straipsnis.<text:s/></text:span><text:span text:style-name="T43">Įstatymo įsigaliojimas</text:span></text:p>
      <text:p text:style-name="P44"><text:span text:style-name="T45">Šis įstatymas, išskyrus 3 straipsnį, įsigalioja nuo 2007 m. rugsėjo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Normal"/>
      <text:p text:style-name="P50">RESPUBLIKOS PREZIDENTAS<text:tab/>VALDAS ADAMKU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0:28:00Z</meta:creation-date>
    <dc:date>2015-06-23T20:28:00Z</dc:date>
    <meta:template xlink:href="Normal" xlink:type="simple"/>
    <meta:editing-cycles>2</meta:editing-cycles>
    <meta:editing-duration>PT0S</meta:editing-duration>
    <meta:document-statistic meta:page-count="1" meta:paragraph-count="18" meta:word-count="226" meta:character-count="1719" meta:row-count="60" meta:non-whitespace-character-count="1511"/>
  </office:meta>
</office:document-meta>
</file>