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vasario 14 d. Nr. 4-161</text:p>
      <text:p text:style-name="P11">Vilnius</text:p>
      <text:p text:style-name="P12"/>
      <text:p text:style-name="P13"><text:span text:style-name="T14">1</text:span><text:span text:style-name="T15">. P a k e i č i u <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6">18-270</text:span></text:a><text:span text:style-name="T17">) ir pripažįstu netekusiu galios 15 punktą.</text:span></text:p>
      <text:p text:style-name="P18"><text:span text:style-name="T19">2</text:span><text:span text:style-name="T20">. N u s t a t a u, kad šis įsakymas gali būti skundžiamas teisės aktų nustatyta tvarka.</text:span></text:p>
      <text:p text:style-name="P21"/>
      <text:p text:style-name="P22"/>
      <text:p text:style-name="P23"/>
      <text:p text:style-name="P24">Teisingumo ministras,</text:p>
      <text:p text:style-name="P25"><text:span text:style-name="T26">pavaduojantis ūkio ministrą</text:span><text:span text:style-name="T27"><text:tab/>Remigijus Šimašiu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08:09:00Z</meta:creation-date>
    <dc:date>2015-09-15T08:09:00Z</dc:date>
    <meta:template xlink:href="Normal" xlink:type="simple"/>
    <meta:editing-cycles>2</meta:editing-cycles>
    <meta:editing-duration>PT0S</meta:editing-duration>
    <meta:document-statistic meta:page-count="1" meta:paragraph-count="7" meta:word-count="138" meta:character-count="1092" meta:row-count="30" meta:non-whitespace-character-count="961"/>
  </office:meta>
</office:document-meta>
</file>