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8 M. SPALIO 27 D. ĮSAKYMO NR. V-1042 „DĖL PROJEKTŲ FINANSAVIMO SĄLYGŲ APRAŠO PAGAL 2007–2013 METŲ SANGLAUDOS SKATINIMO VEIKSMŲ PROGRAMOS PRIEMONĘ VP3-2.1-SAM-04-V „ANKSTYVA ONKOLOGINIŲ SUSIRGIMŲ DIAGNOSTIKA IR VISAVERTIS GYDYMAS“ PATVIRTINIMO“ PAKEITIMO</text:p>
      <text:p text:style-name="P6"/>
      <text:p text:style-name="P7">2008 m. lapkričio 21 d. Nr. V-1132</text:p>
      <text:p text:style-name="P8">Vilnius</text:p>
      <text:p text:style-name="P9"/>
      <text:p text:style-name="P10"/>
      <text:p text:style-name="P11"><text:span text:style-name="T12">Pakeičiu</text:span><text:s/>Projektų finansavimo sąlygų aprašą pagal 2007–2013 metų Sanglaudos skatinimo veiksmų programos priemonę VP3-2.1-SAM-04-V „Ankstyva onkologinių susirgimų diagnostika ir visavertis gydymas“, patvirtintą Lietuvos Respublikos sveikatos apsaugos ministro 2008 m. spalio 27 d. įsakymu Nr. V-1042 „Dėl Projektų finansavimo sąlygų aprašo pagal 2007–2013 metų Sanglaudos skatinimo veiksmų programos priemonę VP3-2.1-SAM-04-V „Ankstyva onkologinių susirgimų diagnostika ir visavertis gydymas“ patvirtinimo“ (Žin., 2008, Nr.<text:s/><text:a xlink:href="https://www.e-tar.lt/portal/lt/legalAct/TAR.6C776723CC6A" office:target-frame-name="_blank" xlink:show="new"><text:span text:style-name="T13">128-4911</text:span></text:a>), ir išdėstau 14 punktą taip:</text:p>
      <text:p text:style-name="P14">„14. Turinčios galiojančią licenciją teikti antrines ir / ar tretines stacionarines paslaugas ir sudariusios sutartis su teritorinėmis ligonių kasomis dėl šių paslaugų teikimo: onkologija ir / arba onkologija chemoterapija II ir / arba onkologija chemoterapija III ir / arba onkologija radioterapija II ir / arba onkologija radioterapija III ir / arba vaikų hematologija II ir / arba vaikų hematologija III ir / arba suaugusiųjų chirurgija II ir / arba suaugusiųjų hematologija II ir / arba suaugusiųjų hematologija III ir / arba radiologija.“</text:p>
      <text:p text:style-name="Normal"/>
      <text:p text:style-name="Normal"/>
      <text:p text:style-name="Normal"/>
      <text:p text:style-name="Normal">LAIKINAI EINANTIS SVEIKATOS APSAUGOS<text:s/></text:p>
      <text:p text:style-name="P15">MINISTRO PAREIG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2-22T07:40:00Z</meta:creation-date>
    <dc:date>2016-02-22T07:40:00Z</dc:date>
    <meta:template xlink:href="Normal" xlink:type="simple"/>
    <meta:editing-cycles>2</meta:editing-cycles>
    <meta:editing-duration>PT0S</meta:editing-duration>
    <meta:document-statistic meta:page-count="1" meta:paragraph-count="13" meta:word-count="205" meta:character-count="1689" meta:row-count="46" meta:non-whitespace-character-count="1497"/>
  </office:meta>
</office:document-meta>
</file>