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23in"/>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30% 1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tab-stops>
          <style:tab-stop style:type="left" style:position="2.5986in"/>
          <style:tab-stop style:type="left" style:position="3.6222in"/>
          <style:tab-stop style:type="left" style:position="4.6847in"/>
          <style:tab-stop style:type="left" style:position="5.7875in"/>
        </style:tab-stops>
      </style:paragraph-properties>
      <style:text-properties fo:color="#000000"/>
    </style:style>
    <style:style style:name="TableColumn537" style:family="table-column">
      <style:table-column-properties style:column-width="2.8277in" style:use-optimal-column-width="false"/>
    </style:style>
    <style:style style:name="TableColumn538" style:family="table-column">
      <style:table-column-properties style:column-width="0.9263in" style:use-optimal-column-width="false"/>
    </style:style>
    <style:style style:name="TableColumn539" style:family="table-column">
      <style:table-column-properties style:column-width="1.0881in" style:use-optimal-column-width="false"/>
    </style:style>
    <style:style style:name="TableColumn540" style:family="table-column">
      <style:table-column-properties style:column-width="0.884in" style:use-optimal-column-width="false"/>
    </style:style>
    <style:style style:name="TableColumn541" style:family="table-column">
      <style:table-column-properties style:column-width="0.9659in" style:use-optimal-column-width="false"/>
    </style:style>
    <style:style style:name="Table536" style:family="table">
      <style:table-properties style:width="6.6923in" fo:margin-left="0in" table:align="left"/>
    </style:style>
    <style:style style:name="TableRow542" style:family="table-row">
      <style:table-row-properties style:min-row-height="1.1041in" style:use-optimal-row-height="false"/>
    </style:style>
    <style:style style:name="TableCell543" style:family="table-cell">
      <style:table-cell-properties fo:border-top="0.0034in solid #000000" fo:border-left="none" fo:border-bottom="0.0034in solid #000000" fo:border-right="0.003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top="0.0034in solid #000000" fo:border-left="0.0034in solid #000000" fo:border-bottom="0.0034in solid #000000" fo:border-right="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use-optimal-row-height="false"/>
    </style:style>
    <style:style style:name="TableCell554" style:family="table-cell">
      <style:table-cell-properties fo:border-top="0.0034in solid #000000" fo:border-left="none" fo:border-bottom="none" fo:border-right="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top="0.0034in solid #000000" fo:border-left="none" fo:border-bottom="none" fo:border-right="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0.0034in solid #000000" fo:border-left="none" fo:border-bottom="none" fo:border-right="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0.0034in solid #000000" fo:border-left="none" fo:border-bottom="none" fo:border-right="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0.0034in solid #000000" fo:border-left="none" fo:border-bottom="none" fo:border-right="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P608" style:parent-style-name="Normal" style:family="paragraph">
      <style:paragraph-properties fo:text-indent="0.2166in"/>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P639" style:parent-style-name="Normal" style:family="paragraph">
      <style:paragraph-properties fo:text-indent="0.2166in"/>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top="none" fo:border-left="none" fo:border-bottom="0.0034in solid #000000" fo:border-right="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P712" style:parent-style-name="Normal" style:family="paragraph">
      <style:text-properties fo:color="#000000"/>
    </style:style>
    <style:style style:name="TableCell713" style:family="table-cell">
      <style:table-cell-properties fo:border-top="none" fo:border-left="none" fo:border-bottom="0.0034in solid #000000" fo:border-right="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none" fo:border-left="none" fo:border-bottom="0.0034in solid #000000" fo:border-right="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top="none" fo:border-left="none" fo:border-bottom="0.0034in solid #000000" fo:border-right="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2001 M. KOVO 28 D. ĮSAKYMO NR. 81 „DĖL PRIVALOMŲJŲ SAUSŲ PAŠARŲ KOKYBĖS IR GAMYBOS TECHNINIŲ REIKALAVIMŲ PATVIRTINIMO“ PAKEITIMO</text:p>
      <text:p text:style-name="P14"/>
      <text:p text:style-name="P15">2003 m. kovo 25 d. Nr. 3D-118</text:p>
      <text:p text:style-name="P16">Vilnius</text:p>
      <text:p text:style-name="P17"/>
      <text:p text:style-name="P18"/>
      <text:p text:style-name="P19"><text:span text:style-name="T20">Pakeičiu</text:span><text:span text:style-name="T21"><text:s/>Lietuvos Respublikos žemės ūkio ministro 2001 m. kovo 28 d. įsakymą Nr. 81 „Dėl Privalomųjų sausų pašarų kokybės ir gamybos techninių reikalavimų patvirtinimo“(Žin., 2001, Nr.<text:s/></text:span><text:a xlink:href="https://www.e-tar.lt/portal/lt/legalAct/TAR.429C24EB6923" office:target-frame-name="_blank" xlink:show="new"><text:span text:style-name="T22">28-916</text:span></text:a><text:span text:style-name="T23">):</text:span></text:p>
      <text:p text:style-name="P24"><text:span text:style-name="T25">1</text:span><text:span text:style-name="T26">. Išdėstau 2 punktą taip:</text:span></text:p>
      <text:p text:style-name="P27"><text:span text:style-name="T28">„<text:s/></text:span><text:span text:style-name="T29">2</text:span><text:span text:style-name="T30">. Nustatau, kad reikalavimų nauja redakcija įsigalioja nuo 2003 m. balandžio 20 d., išskyrus V–VII skyrių nuostatas, kurios įsigalios nuo įstojimo į Europos Sąjungą;“</text:span></text:p>
      <text:p text:style-name="P31"><text:span text:style-name="T32">2</text:span><text:span text:style-name="T33">. Išdėstau nauja redakcija nurodytuoju įsakymu patvirtintus Privalomuosius sausų pašarų kokybės ir gamybos techninius reikalavimus (pridedama).</text:span></text:p>
      <text:p text:style-name="P34"/>
      <text:p text:style-name="P35"/>
      <text:p text:style-name="P36"/>
      <text:p text:style-name="P37"><text:span text:style-name="T38">ŽEMĖS ŪKIO MINISTRAS</text:span><text:span text:style-name="T39"><text:tab/>JERONIMAS KRAUJELIS</text:span></text:p>
      <text:p text:style-name="P40"/>
      <text:soft-page-break/>
      <text:p text:style-name="P41">PATVIRTINTA</text:p>
      <text:p text:style-name="P42">Lietuvos Respublikos žemės ūkio ministro</text:p>
      <text:p text:style-name="P43">2003 m. kovo 25 d. įsakymu Nr. 3D-118</text:p>
      <text:p text:style-name="P44"/>
      <text:p text:style-name="P45"><text:span text:style-name="T46">PRIVALOMIEJI SAUSŲ PAŠARŲ KOKYBĖS IR GAMYBOS TECHNINIAI REIKALAVIMAI</text:span></text:p>
      <text:p text:style-name="P47"/>
      <text:p text:style-name="P48">Parengti vadovaujantis Europos Tarybos 1995 m. vasario 21 d. reglamentu Nr. 603/95/EB, nustatančiu sausų pašarų rinkos bendrą organizavimą, ir jį papildančiu Komisijos 1995 m. balandžio 6 d. reglamentu Nr. 785/95/EB dėl sausų pašarų rinkos bendro organizavimo taikymo išsamių taisyklių bei Tarybos 1995 m. kovo 27 d. reglamentu Nr. 684/95/EB, iš dalies pakeičiančiu reglamentą Nr. 603/95/EB.</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ivalomieji sausų pašarų kokybės ir gamybos techniniai reikalavimai (toliau – reikalavimai) nustato privalomuosius sausų pašarų kokybės ir gamybos techninius reikalavimus bei laikymo, naudojimo, pardavimo ir paramos suteikimo sąlygas.</text:span></text:p>
      <text:p text:style-name="P58"><text:span text:style-name="T59">2</text:span><text:span text:style-name="T60">. Reikalavimai taikomi tokioms pašarinių žolių rūšims bei jų produktams, kurie:</text:span></text:p>
      <text:p text:style-name="P61"><text:span text:style-name="T62">2.1</text:span><text:span text:style-name="T63">. pagal Kombinuotąją produkcijos nomenklatūrą (toliau – KPN) koduojami ex 1214 10 00 kodu ir yra:</text:span></text:p>
      <text:p text:style-name="P64"><text:span text:style-name="T65">2.1.1</text:span><text:span text:style-name="T66">. dirbtiniu karštu oru džiovintų liucernų miltai ir granulės;</text:span></text:p>
      <text:p text:style-name="P67"><text:span text:style-name="T68">2.1.2</text:span><text:span text:style-name="T69">. kitokiu būdu džiovintų liucernų miltai ir granulės;</text:span></text:p>
      <text:p text:style-name="P70"><text:span text:style-name="T71">2.2</text:span><text:span text:style-name="T72">. pagal KPN koduojami ex 1214 90 91 ir ex 1214 90 99 kodais ir yra:</text:span></text:p>
      <text:p text:style-name="P73"><text:span text:style-name="T74">2.2.1</text:span><text:span text:style-name="T75">. dirbtiniu karštu oru džiovintų liucernų, bandvikių, dobilų, lubinų, vikių ir panašių augalų miltai ir granulės, išskyrus kitų žolių šieną, pašarinius kopūstus;</text:span></text:p>
      <text:p text:style-name="P76"><text:span text:style-name="T77">2.2.2</text:span><text:span text:style-name="T78">. kitokiu būdu džiovintų liucernų, bandvikių, dobilų, lubinų, vikių, saldžiojo lotoso, pelėžirnių ir gargždenių miltai ir granulės;</text:span></text:p>
      <text:p text:style-name="P79"><text:span text:style-name="T80">2.3</text:span><text:span text:style-name="T81">. pagal KPN koduojami ex 2309 90 98–2309 90 99 kodais ir yra:</text:span></text:p>
      <text:p text:style-name="P82"><text:span text:style-name="T83">2.3.1</text:span><text:span text:style-name="T84">. žolių sulčių baltymingas (proteino) koncentratas, gautas iš liucernos ir varpinių žolių sulčių;</text:span></text:p>
      <text:p text:style-name="P85"><text:span text:style-name="T86">2.3.2</text:span><text:span text:style-name="T87">. šalutinis liucernos ir varpinių žolių sulčių gamybos džiovintas (dehidratuotas) produktas;</text:span></text:p>
      <text:p text:style-name="P88"><text:span text:style-name="T89">2.4</text:span><text:span text:style-name="T90">. varpinės, varpinės-ankštinės, užliejamų pievų žolės.</text:span></text:p>
      <text:p text:style-name="P91"><text:span text:style-name="T92">3</text:span><text:span text:style-name="T93">. Sausi pašarai turi atitikti šių reikalavimų 46 punkto kokybės reikalavimus.</text:span></text:p>
      <text:p text:style-name="P94"><text:span text:style-name="T95">4</text:span><text:span text:style-name="T96">. Reikalavimų nuostatomis privalo vadovautis ūkio subjektai, vykdantys sausų pašarų gamybą, laikymą bei prekybą, taip pat įgaliotos institucijos, atsakingos už paramos šiai produkcijai administravimą, leidimų išdavimą ir pašarų kokybės valstybinę kontrolę.</text:span></text:p>
      <text:p text:style-name="P97"/>
      <text:p text:style-name="P98"><text:span text:style-name="T99">II</text:span><text:span text:style-name="T100">.<text:s/></text:span><text:span text:style-name="T101">SĄVOKOS</text:span></text:p>
      <text:p text:style-name="P102"/>
      <text:p text:style-name="P103"><text:span text:style-name="T104">5</text:span><text:span text:style-name="T105">. Pagrindinės šiuose reikalavimuose vartojamos sąvokos:</text:span></text:p>
      <text:p text:style-name="P106"><text:span text:style-name="T107">Sausi pašarai</text:span><text:span text:style-name="T108"><text:s/>– miltai ir granulės, gauti iš šių reikalavimų 2 punkte išvardytų žolių žaliosios masės ar jų sulčių.</text:span></text:p>
      <text:p text:style-name="P109"><text:span text:style-name="T110">Džiovinimas</text:span><text:span text:style-name="T111"><text:s/>– tai dirbtiniu (dirbtine šiluma) ar natūraliu būdu (saulės energija, vėju) atliekama žolinių augalų dehidratacija.</text:span></text:p>
      <text:p text:style-name="P112"><text:span text:style-name="T113">Dirbtiniu būdu džiovinti pašarai</text:span><text:span text:style-name="T114"><text:s/>– pašarai, dirbtinai išdžiovinti karščiu.</text:span></text:p>
      <text:p text:style-name="P115"><text:span text:style-name="T116">Kitokiu būdu džiovinti pašarai<text:s/></text:span><text:span text:style-name="T117">– pašarai, išdžiovinti saulėje ar vėjyje.</text:span></text:p>
      <text:p text:style-name="P118"><text:span text:style-name="T119">Žolių sulčių baltymingas koncentratas</text:span><text:span text:style-name="T120"><text:s/>– sausas pašaras, gautas dehidratavus iš presavimo būdu apdorojamų liucernos ir varpinių augalų žalios masės sulčių.</text:span></text:p>
      <text:p text:style-name="P121"><text:span text:style-name="T122">Šalutiniai produktai<text:s/></text:span><text:span text:style-name="T123">– produktai, gauti iš žolių sulčių gamybos metu gautų išdžiovintų ir sumaltų žolių.</text:span></text:p>
      <text:soft-page-break/>
      <text:p text:style-name="P124"><text:span text:style-name="T125">Perdirbamoji veikla</text:span><text:span text:style-name="T126"><text:s/>– veikla, susijusi su sausų pašarų gamyba.</text:span></text:p>
      <text:p text:style-name="P127"><text:span text:style-name="T128">Tiekėjas<text:s/></text:span><text:span text:style-name="T129">– fizinis ar juridinis asmuo, turintis leidimą užsiimti žolių žaliosios masės ir/ar sausų pašarų pardavimu, pakavimu, laikymu.</text:span></text:p>
      <text:p text:style-name="P130"><text:span text:style-name="T131">Pašarų siunta</text:span><text:span text:style-name="T132"><text:s/>– atitinkamos rūšies sausų pašarų, pasižyminčių vienodomis charakteristikomis, tiriamoji dalis.</text:span></text:p>
      <text:p text:style-name="P133"><text:span text:style-name="T134">Nacionalinė kvota<text:s/></text:span><text:span text:style-name="T135">– EB teisės aktais valstybei narei rinkos metais nustatytas sausų pašarų gamybos kiekis.</text:span></text:p>
      <text:p text:style-name="P136"><text:span text:style-name="T137">Individuali kvota<text:s/></text:span><text:span text:style-name="T138">– nacionalinės kvotos dalis, skirta sausus pašarus gaminančiam ūkio subjektui.</text:span></text:p>
      <text:p text:style-name="P139"><text:span text:style-name="T140">Rinkos metai<text:s/></text:span><text:span text:style-name="T141">– 12 mėnesių laikotarpis nuo balandžio 1 d. iki kitų metų kovo 31 d., per kurį vykdoma sausų pašarų apskaita.</text:span></text:p>
      <text:p text:style-name="P142"><text:span text:style-name="T143">6</text:span><text:span text:style-name="T144">. Kitos šiuose reikalavimuose vartojamos sąvokos turi tą pačią reikšmę kaip Pašarų įstatyme (Žin., 2000, Nr.<text:s/></text:span><text:a xlink:href="https://www.e-tar.lt/portal/lt/legalAct/TAR.5B55C0654B4A" office:target-frame-name="_blank" xlink:show="new"><text:span text:style-name="T145">34-952</text:span></text:a><text:span text:style-name="T146">) ir Pašarų klasifikatoriuje, patvirtintame Lietuvos Respubliko</text:span><text:span text:style-name="T147">s</text:span><text:span text:style-name="T148"><text:s/>žemės ūkio ministro 2000 m. birželio 30 d. įsakymu Nr. 205 (Žin., 2000, Nr.<text:s/></text:span><text:a xlink:href="https://www.e-tar.lt/portal/lt/legalAct/TAR.EE233FDDAC26" office:target-frame-name="_blank" xlink:show="new"><text:span text:style-name="T149">69-2064</text:span></text:a><text:span text:style-name="T150">).</text:span></text:p>
      <text:p text:style-name="P151"/>
      <text:p text:style-name="P152"><text:span text:style-name="T153">III</text:span><text:span text:style-name="T154">.<text:s/></text:span><text:span text:style-name="T155">SAUSŲ PAŠARŲ LAIKYMO SĄLYGOS</text:span></text:p>
      <text:p text:style-name="P156"/>
      <text:p text:style-name="P157"><text:span text:style-name="T158">7</text:span><text:span text:style-name="T159">. Sausi pašarai negali būti laikomi jų gamybos ceche ar jo teritorijoje – jie kasdien išvežami į specialiai įrengtas saugyklas. Saugyklų vieta turi būti suderinta su institucija, atsakinga už saugos reikalavimus. Sausi pašarai saugomi laikantis Prekinių pašarų laikymo sąlygų ir veterinarinių bei higieninių reikalavimų jų gamybos ir sandėliavimo patalpoms taisyklių, patvirtintų Lietuvos Respublikos žemės ūkio ministro 2000 m. lapkričio 23 d. įsakymu Nr. 319 (Žin., 2000, Nr.<text:s/></text:span><text:a xlink:href="https://www.e-tar.lt/portal/lt/legalAct/TAR.71951E219AE6" office:target-frame-name="_blank" xlink:show="new"><text:span text:style-name="T160">103-3267</text:span></text:a><text:span text:style-name="T161">), reikalavimų.</text:span></text:p>
      <text:p text:style-name="P162"><text:span text:style-name="T163">8</text:span><text:span text:style-name="T164">. Saugyklose esančių sausų pašarų laikymo sąlygos ir temperatūra turi būti nuolat kontroliuojama darbuotojų, atsakingų už jų priežiūrą.</text:span></text:p>
      <text:p text:style-name="P165"><text:span text:style-name="T166">9</text:span><text:span text:style-name="T167">. Jei ūkio subjektas (žolių augintojas) sausus pašarus pagamina naudodamas mobilią kilnojamąją džiovinimo ir smulkinimo įrangą, jų laikymo sąlygos pas šį ūkio subjektą turi atitikti šių reikalavimų 7, 8 punktų nuostatas.</text:span></text:p>
      <text:p text:style-name="P168"><text:span text:style-name="T169">10</text:span><text:span text:style-name="T170">. Išgabentas sausas pašaras negali būti vėl priimtas saugoti į tos pačios ar kitos sausų pašarų gamybos įmonės teritoriją.</text:span></text:p>
      <text:p text:style-name="P171"/>
      <text:p text:style-name="P172"><text:span text:style-name="T173">IV</text:span><text:span text:style-name="T174">.<text:s/></text:span><text:span text:style-name="T175">REIKALAVIMAI SAUSŲ PAŠARŲ GAMYBOS ĮMONEI</text:span></text:p>
      <text:p text:style-name="P176"/>
      <text:p text:style-name="P177"><text:span text:style-name="T178">11</text:span><text:span text:style-name="T179">. Ūkio subjektas, gamindamas sausus pašarus, turi naudoti tokią techninę įrangą, kuri atitinka šiuos reikalavimuose nustatytus technologinio proceso reikalavimus.</text:span></text:p>
      <text:p text:style-name="P180"><text:span text:style-name="T181">12</text:span><text:span text:style-name="T182">. Šių reikalavimų 2 punkte nurodytų pašarinių žolių žalioji masė dehidratuojama:</text:span></text:p>
      <text:p text:style-name="P183"><text:span text:style-name="T184">12.1</text:span><text:span text:style-name="T185">. dirbtiniu būdu:</text:span></text:p>
      <text:p text:style-name="P186"><text:span text:style-name="T187">12.1.1</text:span><text:span text:style-name="T188">. kai temperatūra oro įvedimo taške yra ne mažesnė kaip 93<text:s/></text:span><text:span text:style-name="T189">°</text:span><text:span text:style-name="T190">C;</text:span></text:p>
      <text:p text:style-name="P191"><text:span text:style-name="T192">12.1.2</text:span><text:span text:style-name="T193">. ne ilgiau kaip 3 val.;</text:span></text:p>
      <text:p text:style-name="P194"><text:span text:style-name="T195">12.1.3</text:span><text:span text:style-name="T196">. žolės sluoksniais, ne storesniais kaip 1 metras;</text:span></text:p>
      <text:p text:style-name="P197"><text:span text:style-name="T198">12.2</text:span><text:span text:style-name="T199">. kitokiu būdu (natūraliu būdu) ir susmulkinama bei granuliuojama;</text:span></text:p>
      <text:p text:style-name="P200"><text:span text:style-name="T201">12.3</text:span><text:span text:style-name="T202">. presavimo būdu išgaunant žolių sultis, iš kurių gaminamas sausas baltymingas koncentratas, o kaip šalutinis produktas – sausi pašarų miltai ar granulės.</text:span></text:p>
      <text:p text:style-name="P203"><text:span text:style-name="T204">13</text:span><text:span text:style-name="T205">. Įgaliota institucija tikrina sausų pašarų gamybą ir, nustačiusi, kad ūkio subjektas nesilaiko šių reikalavimų 12 punkte nurodytų nuostatų, gali laikinai sustabdyti pašarų gamybą, o nuo 2004 m. sausio 1 d. – sustabdyti šiam ūkio subjektui išduoto leidimo galiojimą.</text:span></text:p>
      <text:p text:style-name="P206"><text:span text:style-name="T207">14</text:span><text:span text:style-name="T208">. Iš perdirbimo įmonės teritorijos išvežamų sausų pašarų kokybė turi atitikti šių reikalavimų 46 punkto kokybės reikalavimus ir turėti gerą prekinę išvaizdą.</text:span></text:p>
      <text:p text:style-name="P209"/>
      <text:p text:style-name="P210"><text:span text:style-name="T211">V</text:span><text:span text:style-name="T212">.<text:s/></text:span><text:span text:style-name="T213">LEIDIMŲ IŠDAVIMO TVARKA</text:span></text:p>
      <text:p text:style-name="P214"/>
      <text:p text:style-name="P215"><text:span text:style-name="T216">15</text:span><text:span text:style-name="T217">. Ūkio subjektai, gaminantys sausus pašarus iš šių reikalavimų 2.1–2.3 punktuose nurodytų pašarinių žolių žaliosios masės ir norintys gauti ES paramą, privalo turėti leidimus, išduotus Valstybinės sėklų ir grūdų tarnybos prie Žemės ūkio ministerijos (toliau – Valstybinė sėklų ir grūdų tarnyba) pagal šiuos techninius reikalavimus.</text:span></text:p>
      <text:p text:style-name="P218"><text:span text:style-name="T219">16</text:span><text:span text:style-name="T220">. Ūkio subjektai šiam leidimui gauti pateikia:</text:span></text:p>
      <text:p text:style-name="P221"><text:span text:style-name="T222">16.1</text:span><text:span text:style-name="T223">. prašymą (ne vėliau kaip sausio 31 d.);</text:span></text:p>
      <text:p text:style-name="P224"><text:span text:style-name="T225">16.2</text:span><text:span text:style-name="T226">. pažymą apie šių reikalavimų 12 punkte nurodytą sausų pašarų gamybos būdą, turimą technologinę įrangą bei pasirengimą produkcijai laikyti.</text:span></text:p>
      <text:p text:style-name="P227"><text:span text:style-name="T228">17</text:span><text:span text:style-name="T229">. Šių reikalavimų 20 punkte išvardyti ūkio subjektai privalo:</text:span></text:p>
      <text:p text:style-name="P230"><text:span text:style-name="T231">17.1</text:span><text:span text:style-name="T232">. pildyti sausų pašarų produktų žurnalą, kuriame nurodoma:</text:span></text:p>
      <text:p text:style-name="P233"><text:span text:style-name="T234">17.1.1</text:span><text:span text:style-name="T235">. kiekvienos žolių siuntos pagal rūšis superkamas kiekis bei drėgnis;</text:span></text:p>
      <text:p text:style-name="P236"><text:span text:style-name="T237">17.1.2</text:span><text:span text:style-name="T238">. sausų pašarų parduodamas kiekis, jo kokybė bei jį perkantys ūkio subjektai;</text:span></text:p>
      <text:p text:style-name="P239"><text:span text:style-name="T240">17.2</text:span><text:span text:style-name="T241">. tvarkyti finansinę apskaitą;</text:span></text:p>
      <text:p text:style-name="P242"><text:span text:style-name="T243">17.3</text:span><text:span text:style-name="T244">. nustatyti savikontrolės procedūras.</text:span></text:p>
      <text:p text:style-name="P245"><text:span text:style-name="T246">18</text:span><text:span text:style-name="T247">. Žolių žaliosios masės, skirtos džiovinti ir sumalti, ar sausų pašarų tiekėjai privalo turėti leidimą, išduotą Valstybinės sėklų ir grūdų tarnybos:</text:span></text:p>
      <text:p text:style-name="P248"><text:span text:style-name="T249">18.1</text:span><text:span text:style-name="T250">. tiekėjas šiam leidimui gauti pateikia:</text:span></text:p>
      <text:p text:style-name="P251"><text:span text:style-name="T252">18.1.1</text:span><text:span text:style-name="T253">. prašymą (ne vėliau kaip rugpjūčio 31 d.);</text:span></text:p>
      <text:p text:style-name="P254"><text:span text:style-name="T255">18.1.2</text:span><text:span text:style-name="T256">. pirkimo-pardavimo sutarties kopijas su žolių augintojais bei visų žolių žaliosios masės žemės sklypų sąrašą;</text:span></text:p>
      <text:p text:style-name="P257"><text:span text:style-name="T258">18.2</text:span><text:span text:style-name="T259">. tiekėjas privalo:</text:span></text:p>
      <text:p text:style-name="P260"><text:span text:style-name="T261">18.2.1</text:span><text:span text:style-name="T262">. pildyti produktų (žolių žaliosios masės ir sausų pašarų) žurnalą, kuriame nurodoma:</text:span></text:p>
      <text:p text:style-name="P263"><text:span text:style-name="T264">18.2.1.1</text:span><text:span text:style-name="T265">. kasdieninis kiekvieno produkto supirkimas ir pardavimas;</text:span></text:p>
      <text:p text:style-name="P266"><text:span text:style-name="T267">18.2.1.2</text:span><text:span text:style-name="T268">. kiekvienos produkto siuntos kiekis su nuoroda į pirkimo-pardavimo sutartį su augintoju ir perdirbimo įmone, kuriai skirtas produktas.</text:span></text:p>
      <text:p text:style-name="P269"><text:span text:style-name="T270">18.2.2</text:span><text:span text:style-name="T271">. tvarkyti finansinę apskaitą;</text:span></text:p>
      <text:p text:style-name="P272"><text:span text:style-name="T273">18.2.3</text:span><text:span text:style-name="T274">. nustatyti savikontrolės procedūras.</text:span></text:p>
      <text:p text:style-name="P275"/>
      <text:p text:style-name="P276"><text:span text:style-name="T277">VI</text:span><text:span text:style-name="T278">.<text:s/></text:span><text:span text:style-name="T279">SAUSŲ PAŠARŲ KVOTŲ GAVIMO IR PARAMOS ADMINISTRAVIMO TVARKA</text:span></text:p>
      <text:p text:style-name="P280"/>
      <text:p text:style-name="P281"><text:span text:style-name="T282">19</text:span><text:span text:style-name="T283">. Europos Sąjungos skirta nacionalinė sausų pašarų kvota pagal Žemės ūkio ministerijos tvirtinamą Sausų pašarų gamybos kvotos paskirstymo tvarką paskirstoma sausus pašarus gaminantiems ir leidimus užsiimti šia veikla turintiems ūkio subjektams. Ūkio subjektui skiriama individuali kvota (nacionalinės kvotos dalis), už kurią mokama parama. Sausų pašarų kvotų administravimą ir paramos už šiuos pašarus išmokėjimą vykdo Nacionalinė mokėjimo agentūra prie Žemės ūkio ministerijos (toliau – Agentūra).</text:span></text:p>
      <text:p text:style-name="P284"><text:span text:style-name="T285">20</text:span><text:span text:style-name="T286">. Ūkio subjektų, galinčių gauti paramą, kategorijos:</text:span></text:p>
      <text:p text:style-name="P287"><text:span text:style-name="T288">20.1</text:span><text:span text:style-name="T289">. įmonės, perdirbančios iš augintojų pagal pirkimo-pardavimo sutartis pirktą žolių žaliąją masę ar aptarnaujančios žolių augintojus perdirbdamos jų pristatytą žaliąją masę ir grąžindamos jiems sausus pašarus. Pirkimo-pardavimo sutartyse turi būti pateikti duomenys, nurodyti šių reikalavimų 24 punkte;</text:span></text:p>
      <text:p text:style-name="P290"><text:span text:style-name="T291">20.2</text:span><text:span text:style-name="T292">. įmonės, perdirbančios savo pačių deklaruotuose plotuose (ar kooperatinės bendrovės narių plotuose) išaugintą žolių (žolių, gaunamų iš kooperatinės bendrovės narių) žaliąją masę;</text:span></text:p>
      <text:p text:style-name="P293"><text:span text:style-name="T294">20.3</text:span><text:span text:style-name="T295">. įmonės, pagal pirkimo-pardavimo sutartis įsigijusios žolės žaliosios masės iš leidimus, užsiimti šia veikla, turinčių pašarų tiekėjų. Pirkimo-pardavimo sutartyse turi būti pateikti duomenys, nurodyti šių reikalavimų 24.1–24.6 punktuose.</text:span></text:p>
      <text:p text:style-name="P296"><text:span text:style-name="T297">21</text:span><text:span text:style-name="T298">. Įmonėms, įdėjusioms kvotinių sausų pašarų į kombinuotuosius pašarus, parama apskaičiuojama pagal sunaudotą sausų pašarų kiekį.</text:span></text:p>
      <text:p text:style-name="P299"><text:span text:style-name="T300">22</text:span><text:span text:style-name="T301">. Ūkio subjektas, norėdamas gauti paramą, privalo Agentūrai pateikti paraišką per 45 dienas po to, kai sausas pašaras buvo išvežtas iš ūkio subjekto gamybos teritorijos. Paraiška gauti paramą už sausų pašarų gamybos kiekius rinkos metams turi būti pateikta ne vėliau kaip balandžio 15 d., išskyrus esant nenugalimos jėgos aplinkybėms (</text:span><text:span text:style-name="T302">force majeure</text:span><text:span text:style-name="T303">). Ūkio subjektui pavėlavus<text:s/></text:span><text:soft-page-break/><text:span text:style-name="T304">Agentūrai pateikti paraišką paramai gauti laiku, paramos suma sumažinama 1 proc. už kiekvieną pavėluotą darbo dieną, o pavėlavus daugiau kaip 20 dienų – paraiškos nepriimamos.</text:span></text:p>
      <text:p text:style-name="P305"><text:span text:style-name="T306">23</text:span><text:span text:style-name="T307">. Ūkio subjekto, išvežusio sausus pašarus iš gamybos teritorijos, paraiškoje paramai gauti nurodoma:</text:span></text:p>
      <text:p text:style-name="P308"><text:span text:style-name="T309">23.1</text:span><text:span text:style-name="T310">. pareiškėjo vardas, pavardė, adresas arba pavadinimas, buveinė;</text:span></text:p>
      <text:p text:style-name="P311"><text:span text:style-name="T312">23.2</text:span><text:span text:style-name="T313">. sausų pašarų rūšies pavadinimas, išsiuntimo iš gamintojo teritorijos data ir kiekis pagal gaminio partijas;</text:span></text:p>
      <text:p text:style-name="P314"><text:span text:style-name="T315">23.3</text:span><text:span text:style-name="T316">. kiekvienos siuntos paimtų mėginių kiekis.</text:span></text:p>
      <text:p text:style-name="P317"><text:span text:style-name="T318">24</text:span><text:span text:style-name="T319">. Ūkio subjektai, gaminantys sausus pašarus iš žaliosios masės, nupirktos iš augintojų, ar perdirbantys augintojų pristatytą žaliąją masę į sausus pašarus ir juos grąžinantys augintojui, sudaro sutartis, kuriose nurodoma:</text:span></text:p>
      <text:p text:style-name="P320"><text:span text:style-name="T321">24.1</text:span><text:span text:style-name="T322">. sutarties šalių pavadinimas, buveinė arba vardas ir pavardė, adresas;</text:span></text:p>
      <text:p text:style-name="P323"><text:span text:style-name="T324">24.2</text:span><text:span text:style-name="T325">. sudarymo data;</text:span></text:p>
      <text:p text:style-name="P326"><text:span text:style-name="T327">24.3</text:span><text:span text:style-name="T328">. plotas, kuriame išaugintų žolių derlius yra pristatomas perdirbimo įmonei;</text:span></text:p>
      <text:p text:style-name="P329"><text:span text:style-name="T330">24.4</text:span><text:span text:style-name="T331">. žolinių augalų rūšis (ar rūšys), atitinkanti šių reikalavimų 2.1–2.3 punktuose išvardytas rūšis, numatomi tiekti terminai ir kiekiai;</text:span></text:p>
      <text:p text:style-name="P332"><text:span text:style-name="T333">24.5</text:span><text:span text:style-name="T334">. augintojo žemės sklypo ar sklypų, kuriuose bus auginami šie žoliniai augalai, identifikavimas pagal sklypų identifikavimo sistemą;</text:span></text:p>
      <text:p text:style-name="P335"><text:span text:style-name="T336">24.6</text:span><text:span text:style-name="T337">. augintojui mokėtina kaina už žolių žaliąją masę, apmokėjimo terminai ar perdirbimo išlaidos, kai atliekama tik augintojo žolių žaliosios masės perdirbimo į sausus pašarus paslauga;</text:span></text:p>
      <text:p text:style-name="P338"><text:span text:style-name="T339">24.7</text:span><text:span text:style-name="T340">. kai įmonė pagal paslaugą perdirba augintojų pristatytą žolių žaliąją masę į sausus pašarus, sutartyje įrašomas įsipareigojimas sumokėti iš Agentūros gautą paramą augintojams už pagal sutartį jiems pagamintą sausų pašarų kiekį.</text:span></text:p>
      <text:p text:style-name="P341"><text:span text:style-name="T342">25</text:span><text:span text:style-name="T343">. Ūkio subjektai, perdirbantys savo pačių deklaruotuose plotuose (ar kooperatinės bendrovės narių plotuose) išaugintą žolių (žolių, gaunamų iš kooperatinių bendrovių narių) žaliąją masę į sausus pašarus, pildo pristatymo deklaraciją, kurioje pateikiama tokia informacija:</text:span></text:p>
      <text:p text:style-name="P344"><text:span text:style-name="T345">25.1</text:span><text:span text:style-name="T346">. žolių atvežimo į gamybos teritoriją data, žolių rūšis, kiekiai;</text:span></text:p>
      <text:p text:style-name="P347"><text:span text:style-name="T348">25.2</text:span><text:span text:style-name="T349">. gauti arba numatomi gauti sausų pašarų kiekiai;</text:span></text:p>
      <text:p text:style-name="P350"><text:span text:style-name="T351">25.3</text:span><text:span text:style-name="T352">. žolių žaliąją masę pristačiusių asmenų vardai, pavardės, adresai arba pavadinimai, buveinės;</text:span></text:p>
      <text:p text:style-name="P353"><text:span text:style-name="T354">25.4</text:span><text:span text:style-name="T355">. sklypo ar sklypų deklaravimas pagal identifikavimo sistemą.</text:span></text:p>
      <text:p text:style-name="P356"><text:span text:style-name="T357">26</text:span><text:span text:style-name="T358">. Ūkio subjektai, įsigiję žolių žaliąją masę iš leidimus užsiimti šia veikla turinčių tiekėjų, pildo pristatymo deklaraciją, kurioje nurodoma tokia informacija:</text:span></text:p>
      <text:p text:style-name="P359"><text:span text:style-name="T360">26.1</text:span><text:span text:style-name="T361">. žolių pristatymo arba numatoma pristatymo data;</text:span></text:p>
      <text:p text:style-name="P362"><text:span text:style-name="T363">26.2</text:span><text:span text:style-name="T364">. tiekėjo vardas ir pavardė, adresas ar pavadinimas, buveinė, pridedama leidimo kopija;</text:span></text:p>
      <text:p text:style-name="P365"><text:span text:style-name="T366">26.3</text:span><text:span text:style-name="T367">. perkamų žolių žaliajai masei rūšis;</text:span></text:p>
      <text:p text:style-name="P368"><text:span text:style-name="T369">26.4</text:span><text:span text:style-name="T370">. sklypo ar sklypų identifikavimo pagal sklypų identifikavimo sistemą numeriai.</text:span></text:p>
      <text:p text:style-name="P371"><text:span text:style-name="T372">27</text:span><text:span text:style-name="T373">. Žolių žaliosios masės pirkimo-pardavimo sutartys sudaromos ne vėliau kaip prieš 15 dienų nuo jos pristatymo perdirbėjams ir ne vėliau kaip iki liepos 31 d. Pirkimo-pardavimo sutarčių, deklaracijų kopijos Agentūrai pateikiamos ne vėliau kaip iki rugpjūčio 31 d.</text:span></text:p>
      <text:p text:style-name="P374"><text:span text:style-name="T375">28</text:span><text:span text:style-name="T376">. Ūkio subjektas, sausus pašarus gaminantis stacionaria įranga, jų masę nustato sverdamas. Sausų pašarų, pagamintų mobilia kilnojamąja džiovinimo ir smulkinimo įranga, kiekis apskaičiuojamas pagal šiomis pašarinėmis žolėmis apsėtus plotus.</text:span></text:p>
      <text:p text:style-name="P377"><text:span text:style-name="T378">Vidutinis dehidratuotų pašarų drėgnis yra nustatomas palyginus perdirbto bei galutinio produkto drėgnį ir kiekius.</text:span></text:p>
      <text:p text:style-name="P379"><text:span text:style-name="T380">29</text:span><text:span text:style-name="T381">. Sausi pašarai gaminami iš dirbtinai džiovintų žolinių augalų žolės, natūralaus džiovinimo žolės bei žolių sulčių, jų tarpusavyje nemaišant. Šie pašarai gaminami, pakuojami ir laikomi atskirose patalpose.</text:span></text:p>
      <text:p text:style-name="P382"/>
      <text:p text:style-name="P383"><text:span text:style-name="T384">VII</text:span><text:span text:style-name="T385">.<text:s/></text:span><text:span text:style-name="T386">SAUSŲ PAŠARŲ GAMINTOJŲ IR KOKYBĖS KONTROLĖS VYKDYMO TVARKA</text:span></text:p>
      <text:p text:style-name="P387"/>
      <text:p text:style-name="P388"><text:span text:style-name="T389">30</text:span><text:span text:style-name="T390">. Agentūra, kaip atsakinga už sausų pašarų gamybos kvotos administravimą:</text:span></text:p>
      <text:p text:style-name="P391"><text:span text:style-name="T392">30.1</text:span><text:span text:style-name="T393">. tikrina:</text:span></text:p>
      <text:p text:style-name="P394"><text:span text:style-name="T395">30.1.1</text:span><text:span text:style-name="T396">. visų leidimus turinčių ūkio subjektų apskaitą, pirkimo-pardavimo sutartis, deklaracijas, sausų pašarų atsargas, pasirinktinai finansinės paramos dokumentus ir kitą dokumentaciją;</text:span></text:p>
      <text:p text:style-name="P397"><text:span text:style-name="T398">30.1.2</text:span><text:span text:style-name="T399">. žolės augintojų deklaruotus plotus;</text:span></text:p>
      <text:p text:style-name="P400"><text:span text:style-name="T401">30.1.3</text:span><text:span text:style-name="T402">. paramos sumų apskaičiavimo tikslumą;</text:span></text:p>
      <text:p text:style-name="P403"><text:span text:style-name="T404">30.2</text:span><text:span text:style-name="T405">. atlieka:</text:span></text:p>
      <text:p text:style-name="P406"><text:span text:style-name="T407">30.2.1</text:span><text:span text:style-name="T408">. pirkimo-pardavimo sutartyse ar deklaracijose nurodytų žemės sklypų kryžminius patikrinimus;</text:span></text:p>
      <text:p text:style-name="P409"><text:span text:style-name="T410">30.2.2</text:span><text:span text:style-name="T411">. gamybos pasikeitimo nuo praėjusių metų analizę;</text:span></text:p>
      <text:p text:style-name="P412"><text:span text:style-name="T413">30.2.3</text:span><text:span text:style-name="T414">. tikrinimų rezultatų, atliktų ankstesniais metais, analizę;</text:span></text:p>
      <text:p text:style-name="P415"><text:span text:style-name="T416">30.2.4</text:span><text:span text:style-name="T417">. bei nustato kitus rizikos ir rezultatyvumo faktorius.</text:span></text:p>
      <text:p text:style-name="P418"><text:span text:style-name="T419">32</text:span><text:span text:style-name="T420">. Ūkio subjektas, gaminantis sausus pašarus iš pašarinių žolių, nurodytų šių reikalavimų 2.4 punkte, Agentūrai pateikia papildomą ataskaitą:</text:span></text:p>
      <text:p text:style-name="P421"><text:span text:style-name="T422">32.1</text:span><text:span text:style-name="T423">. apie įmonės gamybinius pajėgumus;</text:span></text:p>
      <text:p text:style-name="P424"><text:span text:style-name="T425">32.2.</text:span><text:span text:style-name="T426"><text:s/>apie kuro atsargas, laikomas įmonėje, bei jo kiekius gamybos pradžioje ir pabaigoje;</text:span></text:p>
      <text:p text:style-name="P427"><text:span text:style-name="T428">32.3</text:span><text:span text:style-name="T429">. kuro pirkimo važtaraščius ir duomenis apie šios produkcijos gamybos periodu suvartotą elektros kiekį;</text:span></text:p>
      <text:p text:style-name="P430"><text:span text:style-name="T431">32.4</text:span><text:span text:style-name="T432">. apie džiovinimo ir smulkinimo įrengimų darbo trukmę valandomis.</text:span></text:p>
      <text:p text:style-name="P433"><text:span text:style-name="T434">33</text:span><text:span text:style-name="T435">. Jei ūkio subjektas gamina ir pats parduoda savo produkciją, važtaraščiuose apie sausų pašarų pardavimą turi būti nurodyta:</text:span></text:p>
      <text:p text:style-name="P436"><text:span text:style-name="T437">33.1</text:span><text:span text:style-name="T438">. parduotų pašarų kiekis ir rūšis;</text:span></text:p>
      <text:p text:style-name="P439"><text:span text:style-name="T440">33.2</text:span><text:span text:style-name="T441">. pirkėjo vardas, pavardė, adresas ar pavadinimas, buveinė.</text:span></text:p>
      <text:p text:style-name="P442"><text:span text:style-name="T443">34</text:span><text:span text:style-name="T444">. Jei ūkio subjektas gamina sausą pašarą iš savo kooperatinės bendrovės narių jam pristatytos žolių žaliosios masės, pristatymo užsakymuose ar kituose atsiskaitomuosiuose dokumentuose nurodo:</text:span></text:p>
      <text:p text:style-name="P445"><text:span text:style-name="T446">34.1</text:span><text:span text:style-name="T447">. pristatytų žolių žaliosios masės ir pagamintų sausų pašarų kiekį ir rūšį;</text:span></text:p>
      <text:p text:style-name="P448"><text:span text:style-name="T449">34.2</text:span><text:span text:style-name="T450">. žolių žaliąją masę pristačiusių asmenų vardus, pavardes, adresus arba pavadinimus, buveinę;</text:span></text:p>
      <text:p text:style-name="P451"><text:span text:style-name="T452">35</text:span><text:span text:style-name="T453">. Jei ūkio subjektas perdirba augintojų žolę ir pagamintus sausus pašarus jiems grąžina, važtaraščiuose nurodomi perdirbimo kaštai, pagaminto pašaro kiekis ir rūšis, augintojų pavardės.</text:span></text:p>
      <text:p text:style-name="P454"><text:span text:style-name="T455">36</text:span><text:span text:style-name="T456">. Kai Agentūra tikrindama nustato, kad sauso pašaro kiekis, nurodytas vienoje ar keliose paraiškose paramai gauti, yra didesnis už faktiškai išvežtą kiekį iš įmonės, teikiamos paramos suma apskaičiuojama pagal faktiškai išvežtų pašarų kiekį, sumažinus jį gauto kiekio skirtumu tarp pateikto paraiškose ir faktiškai išvežto dvigubai.</text:span></text:p>
      <text:p text:style-name="P457"><text:span text:style-name="T458">37</text:span><text:span text:style-name="T459">. Jei šių reikalavimų 36 punkte nustatytas skirtumas viršija 20 proc., parama nesuteikiama.</text:span></text:p>
      <text:p text:style-name="P460"><text:span text:style-name="T461">38</text:span><text:span text:style-name="T462">. Tais atvejais, kai paraiškose pateikti sausų pašarų kiekiai klastojami sąmoningai arba sąmoningai nepaisoma šių reikalavimų, ūkio subjektui parama kitais rinkos metais neteikiama.</text:span></text:p>
      <text:p text:style-name="P463"><text:span text:style-name="T464">39</text:span><text:span text:style-name="T465">. Bendrą sausų pašarų, kaip ir kitų pašarų ar pašarų priedų, gamybos, gabenimo, laikymo, naudojimo, prekybos tvarką reglamentuoja šie teisės aktai:</text:span></text:p>
      <text:p text:style-name="P466"><text:span text:style-name="T467">39.1</text:span><text:span text:style-name="T468">. Pašarų klasifikatorius, patvirtintas Lietuvos Respublikos žemės ūkio ministro 2000 m. birželio 30 d. įsakymu Nr. 205;</text:span></text:p>
      <text:p text:style-name="P469"><text:span text:style-name="T470">39.2</text:span><text:span text:style-name="T471">. Pašarų teikimo į rinką taisyklės, patvirtintos Lietuvos Respublikos žemės ūkio ministro 2000 m. birželio 30 d. įsakymu Nr. 209 (Žin., 2000, Nr.<text:s/></text:span><text:a xlink:href="https://www.e-tar.lt/portal/lt/legalAct/TAR.5E134B0F08AC" office:target-frame-name="_blank" xlink:show="new"><text:span text:style-name="T472">60-1787</text:span></text:a><text:span text:style-name="T473">);</text:span></text:p>
      <text:p text:style-name="P474"><text:span text:style-name="T475">39.3</text:span><text:span text:style-name="T476">. Privalomųjų prekinių pašarų saugos reikalavimų techninis reglamentas, patvirtintas Lietuvos Respublikos žemės ūkio ministro 2001 m. birželio 21 d. įsakymu Nr. 206 (Žin., 2001, Nr.<text:s/></text:span><text:a xlink:href="https://www.e-tar.lt/portal/lt/legalAct/TAR.AE57CB747A33" office:target-frame-name="_blank" xlink:show="new"><text:span text:style-name="T477">55-1969</text:span></text:a><text:span text:style-name="T478">);</text:span></text:p>
      <text:p text:style-name="P479"><text:span text:style-name="T480">39.4</text:span><text:span text:style-name="T481">. Prekinių pašarų laikymo sąlygų ir veterinarinių bei higieninių reikalavimų jų gamybos ir sandėliavimo patalpoms taisyklės, patvirtintos Lietuvos Respublikos žemės ūkio ministro 2000 m. lapkričio 23 d. įsakymu Nr. 319 (Žin., 2000, Nr.<text:s/></text:span><text:a xlink:href="https://www.e-tar.lt/portal/lt/legalAct/TAR.71951E219AE6" office:target-frame-name="_blank" xlink:show="new"><text:span text:style-name="T482">103-3267</text:span></text:a><text:span text:style-name="T483">);</text:span></text:p>
      <text:p text:style-name="P484"><text:span text:style-name="T485">39.5</text:span><text:span text:style-name="T486">. Pašarų gamybos ir prekybos leidimų išdavimo sąlygos ir tvarka, patvirtinta Lietuvos Respublikos žemės ūkio ministro 2000 m. gruodžio 21 d. įsakymu Nr. 365 (Žin., 2000, Nr.<text:s/></text:span><text:a xlink:href="https://www.e-tar.lt/portal/lt/legalAct/TAR.A9EC0648F4AA" office:target-frame-name="_blank" xlink:show="new"><text:span text:style-name="T487">110-3539</text:span></text:a><text:span text:style-name="T488">);</text:span></text:p>
      <text:p text:style-name="P489"><text:span text:style-name="T490">39.6</text:span><text:span text:style-name="T491">. Pašarų kokybės valstybinės kontrolės vykdymo tvarka, patvirtinta Lietuvos Respublikos žemės ūkio ministro 2000 m. gruodžio 21 d. įsakymu Nr. 364 (Žin., 2001, Nr.<text:s/></text:span><text:a xlink:href="https://www.e-tar.lt/portal/lt/legalAct/TAR.27ECF4F14768" office:target-frame-name="_blank" xlink:show="new"><text:span text:style-name="T492">1-20</text:span></text:a><text:span text:style-name="T493">).</text:span></text:p>
      <text:p text:style-name="P494"><text:span text:style-name="T495">40</text:span><text:span text:style-name="T496">. Visi sausus pašarus gaminantys ūkio subjektai turi būti bent kartą per metus patikrinti. Patikrinimai gali būti atliekami neperspėjus.</text:span></text:p>
      <text:p text:style-name="P497"><text:span text:style-name="T498">41</text:span><text:span text:style-name="T499">. Sausų pašarų saugos, atitikties įvertinimą bei gamybos, laikymo, gabenimo, naudojimo ir prekybos higieninius reikalavimus tikrina pašarų kokybės valstybinė kontrolės institucija.</text:span></text:p>
      <text:p text:style-name="P500"><text:span text:style-name="T501">42</text:span><text:span text:style-name="T502">. Kai sausiems pašarams gaminti teikiama valstybės parama, šių pašarų kokybės rodiklius tikrina pašarų kokybės valstybinė kontrolės institucija. Gamintojas apie sausų pašarų gamybą šiai institucijai turi pranešti prieš dvi dienas iki jų išvežimo iš įmonės.</text:span></text:p>
      <text:p text:style-name="P503"><text:span text:style-name="T504">43</text:span><text:span text:style-name="T505">. Mėginiai sausų pašarų kokybei nustatyti imami prieš išvežant šią produkciją iš gamybos įmonės teritorijos. Jei sausi pašarai maišomi su kitais pašarais, neišvardytais šių reikalavimų 2 punkte, mėginiai imami prieš juos sumaišant.</text:span></text:p>
      <text:p text:style-name="P506"><text:span text:style-name="T507">44</text:span><text:span text:style-name="T508">. Mėginiai:</text:span></text:p>
      <text:p text:style-name="P509"><text:span text:style-name="T510">44.1</text:span><text:span text:style-name="T511">. savikontrolei imami pašarų gamybos metu reguliariai kas 5 proc. bendro sausų pašarų gamybos kiekio;</text:span></text:p>
      <text:p text:style-name="P512"><text:span text:style-name="T513">44.2</text:span><text:span text:style-name="T514">. pašarų kokybės valstybinei kontrolei imami:</text:span></text:p>
      <text:p text:style-name="P515"><text:span text:style-name="T516">44.2.1</text:span><text:span text:style-name="T517">. iš siuntos prieš išvežant pašarus iš gamybos teritorijos – drėgnio, baltymingumo, žalios ląstelienos ir karotino rodikliams nustatyti ne didesniame kaip 100 tonų kiekyje iš kiekvienos siuntos;</text:span></text:p>
      <text:p text:style-name="P518"><text:span text:style-name="T519">44.2.2</text:span><text:span text:style-name="T520">. iš siuntos prieš išvežant pašarus iš gamybos teritorijos – iš kiekvienos sausų pašarų rūšies, kai siuntą sudaro kelios šių reikalavimų 2 punkte nurodytos pašarų rūšys. Iš paimtų jungtinių mėginių sudaromas galutinis mėginys.</text:span></text:p>
      <text:p text:style-name="P521"/>
      <text:p text:style-name="P522"><text:span text:style-name="T523">VIII</text:span><text:span text:style-name="T524">.<text:s/></text:span><text:span text:style-name="T525">PRIVALOMIEJI SAUSŲ PAŠARŲ KOKYBĖS REIKALAVIMAI</text:span></text:p>
      <text:p text:style-name="P526"/>
      <text:p text:style-name="P527"><text:span text:style-name="T528">45</text:span><text:span text:style-name="T529">. Sausų pašarų gamybai naudojamos pašarinės žolės, kuriose neišvengiami gamtinių teršalų (sunkiųjų metalų, pesticidų, mikotoksinų ir kt. medžiagų), antimitybinių produktų dydžiai neviršija Privalomųjų prekinių pašarų saugos reikalavimų techninio reglamento, patvirtinto Lietuvos Respublikos žemės ūkio ministro 2001 m. birželio 21 d. įsakymu Nr. 206, nustatytų maksimalių leidžiamų dydžių. Sausų pašarų spalva ir kvapas turi atitikti į jų sudėtį įeinančių pašarinių žolių atitinkamus</text:span><text:span text:style-name="T530"><text:s/></text:span><text:span text:style-name="T531">juslinius rodiklius. Pašaruose neturi būti jaučiama puvėsių, pelėsių ir kitų pašalinių kvapų.</text:span></text:p>
      <text:p text:style-name="P532"><text:span text:style-name="T533">46</text:span><text:span text:style-name="T534">. Sausų pašarų kokybė turi atitikti šiuos rodikliu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Sausų pašarų produkcijos rūšys</text:p>
          </table:table-cell>
          <table:table-cell table:style-name="TableCell545">
            <text:p text:style-name="P546">Drėgnis proc. ne daugiau kaip</text:p>
          </table:table-cell>
          <table:table-cell table:style-name="TableCell547">
            <text:p text:style-name="P548">Baltymingumas proc. sausojoje medžiagoje ne mažiau kaip</text:p>
          </table:table-cell>
          <table:table-cell table:style-name="TableCell549">
            <text:p text:style-name="P550">Žalios ląstelienos proc. sausojoje medžiagoje ne daugiau kaip</text:p>
          </table:table-cell>
          <table:table-cell table:style-name="TableCell551">
            <text:p text:style-name="P552">Karotino proc. sausojoje medžiagoje ne mažiau kaip</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 Dirbtinai džiovintos liucernos miltai ir granulės</text:p>
          </table:table-cell>
          <table:table-cell table:style-name="TableCell567">
            <text:p text:style-name="P568">14</text:p>
          </table:table-cell>
          <table:table-cell table:style-name="TableCell569">
            <text:p text:style-name="P570">15</text:p>
          </table:table-cell>
          <table:table-cell table:style-name="TableCell571">
            <text:p text:style-name="P572">26</text:p>
          </table:table-cell>
          <table:table-cell table:style-name="TableCell573">
            <text:p text:style-name="P574">0,015</text:p>
          </table:table-cell>
        </table:table-row>
        <table:table-row table:style-name="TableRow575">
          <table:table-cell table:style-name="TableCell576" table:number-rows-spanned="2">
            <text:p text:style-name="P577">2. Kitaip džiovintos liucernos miltai ir granulės (saulėje)</text:p>
          </table:table-cell>
          <table:table-cell table:style-name="TableCell578">
            <text:p text:style-name="P579">12</text:p>
          </table:table-cell>
          <table:table-cell table:style-name="TableCell580">
            <text:p text:style-name="P581">15</text:p>
          </table:table-cell>
          <table:table-cell table:style-name="TableCell582">
            <text:p text:style-name="P583">28</text:p>
          </table:table-cell>
          <table:table-cell table:style-name="TableCell584">
            <text:p text:style-name="P585">0,01</text:p>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able:number-rows-spanned="3">
            <text:p text:style-name="P598">3. Dirbtinai džiovintos liucernos, bandvikių, dobilų, lubinų, vikių ir<text:s/><text:soft-page-break/>panašių augalų miltai ir granulės</text:p>
          </table:table-cell>
          <table:table-cell table:style-name="TableCell599">
            <text:p text:style-name="P600">14</text:p>
          </table:table-cell>
          <table:table-cell table:style-name="TableCell601">
            <text:p text:style-name="P602">15</text:p>
          </table:table-cell>
          <table:table-cell table:style-name="TableCell603">
            <text:p text:style-name="P604">26</text:p>
          </table:table-cell>
          <table:table-cell table:style-name="TableCell605">
            <text:p text:style-name="P606">0,015</text:p>
          </table:table-cell>
        </table:table-row>
        <table:table-row table:style-name="TableRow607">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able:number-rows-spanned="3">
            <text:p text:style-name="P629">4. Kitaip džiovintos liucernos, bandvikių, dobilų, lubinų, vikių, saldžiojo lotoso, pelėžirnių ir gargždenių miltai ir granulės</text:p>
          </table:table-cell>
          <table:table-cell table:style-name="TableCell630">
            <text:p text:style-name="P631">12</text:p>
          </table:table-cell>
          <table:table-cell table:style-name="TableCell632">
            <text:p text:style-name="P633">15</text:p>
          </table:table-cell>
          <table:table-cell table:style-name="TableCell634">
            <text:p text:style-name="P635">28</text:p>
          </table:table-cell>
          <table:table-cell table:style-name="TableCell636">
            <text:p text:style-name="P637">0,01</text:p>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rows-spanned="2">
            <text:p text:style-name="P660">5. Liucernos ir varpinių žolių sulčių baltymingas koncentratas</text:p>
          </table:table-cell>
          <table:table-cell table:style-name="TableCell661">
            <text:p text:style-name="P662">12</text:p>
          </table:table-cell>
          <table:table-cell table:style-name="TableCell663">
            <text:p text:style-name="P664">45</text:p>
          </table:table-cell>
          <table:table-cell table:style-name="TableCell665">
            <text:p text:style-name="P666">5</text:p>
          </table:table-cell>
          <table:table-cell table:style-name="TableCell667">
            <text:p text:style-name="P668">0,1</text:p>
          </table:table-cell>
        </table:table-row>
        <table:table-row table:style-name="TableRow669">
          <table:covered-table-cell>
            <text:p text:style-name="P670"/>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rows-spanned="2">
            <text:p text:style-name="P681">6. Šalutinis liucernos ir varpinių žolių sulčių gamybos džiovintas (dehidratuotas) produktas</text:p>
          </table:table-cell>
          <table:table-cell table:style-name="TableCell682">
            <text:p text:style-name="P683">12</text:p>
          </table:table-cell>
          <table:table-cell table:style-name="TableCell684">
            <text:p text:style-name="P685">15</text:p>
          </table:table-cell>
          <table:table-cell table:style-name="TableCell686">
            <text:p text:style-name="P687">30</text:p>
          </table:table-cell>
          <table:table-cell table:style-name="TableCell688">
            <text:p text:style-name="P689">0,005</text:p>
          </table:table-cell>
        </table:table-row>
        <table:table-row table:style-name="TableRow690">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2">
            <text:p text:style-name="P702">7. Varpinių, varpinių–ankštinių, užliejamų pievų žolių miltai ir granulės</text:p>
          </table:table-cell>
          <table:table-cell table:style-name="TableCell703">
            <text:p text:style-name="P704">12</text:p>
          </table:table-cell>
          <table:table-cell table:style-name="TableCell705">
            <text:p text:style-name="P706">14,5</text:p>
          </table:table-cell>
          <table:table-cell table:style-name="TableCell707">
            <text:p text:style-name="P708">28</text:p>
          </table:table-cell>
          <table:table-cell table:style-name="TableCell709">
            <text:p text:style-name="P710">0,009</text:p>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IX</text:span><text:span text:style-name="T724">.<text:s/></text:span><text:span text:style-name="T725">SAUSŲ PAŠARŲ KOKYBĖS ĮVERTINIMAS</text:span></text:p>
      <text:p text:style-name="P726"/>
      <text:p text:style-name="P727"><text:span text:style-name="T728">47</text:span><text:span text:style-name="T729">. Vykdant sausų pašarų kokybės valstybinę kontrolę:</text:span></text:p>
      <text:p text:style-name="P730"><text:span text:style-name="T731">47.1</text:span><text:span text:style-name="T732">. sausų pašarų mėginiai imami vadovaujantis Pašarų mėginių paėmimo ir paruošimo techniniu reglamentu, patvirtintu Lietuvos Respublikos žemės ūkio ministro 2000 m. birželio 30 d. įsakymu Nr. 208 (Žin., 2000, Nr.<text:s/></text:span><text:a xlink:href="https://www.e-tar.lt/portal/lt/legalAct/TAR.A7F0245F247A" office:target-frame-name="_blank" xlink:show="new"><text:span text:style-name="T733">60-1786</text:span></text:a><text:span text:style-name="T734">);</text:span></text:p>
      <text:p text:style-name="P735"><text:span text:style-name="T736">47.2</text:span><text:span text:style-name="T737">. drėgnis nustatomas pagal Drėgnio, lakiųjų azoto bazių, suminio fosforo, žalio aliejaus ir riebalų kiekio nustatymo pašaruose techninį reglamentą, patvirtintą Lietuvos Respublikos žemės ūkio ministro 2000 m. birželio 30 d. įsakymu Nr. 206 (Žin., 2000, Nr.<text:s/></text:span><text:a xlink:href="https://www.e-tar.lt/portal/lt/legalAct/TAR.7A3900B83A4E" office:target-frame-name="_blank" xlink:show="new"><text:span text:style-name="T738">60-1784</text:span></text:a><text:span text:style-name="T739">);</text:span></text:p>
      <text:p text:style-name="P740"><text:span text:style-name="T741">47.3</text:span><text:span text:style-name="T742">. baltymingumas nustatomas pagal Krakmolo, baltymingumo, pepsinu ir druskos rūgštimi ištirpinamų žalių baltymų, laisvojo ir suminio gosipolio, tilozino, virginiamicino kiekio nustatymo pašaruose ir pepsino aktyvumo įvertinimo techninį reglamentą, patvirtintą Lietuvos Respublikos žemės ūkio ministro 2000 m. birželio 30 d. įsakymu Nr. 212 (Žin., 2000, Nr.<text:s/></text:span><text:a xlink:href="https://www.e-tar.lt/portal/lt/legalAct/TAR.D09BB21931B1" office:target-frame-name="_blank" xlink:show="new"><text:span text:style-name="T743">66-1995</text:span></text:a><text:span text:style-name="T744">);</text:span></text:p>
      <text:p text:style-name="P745"><text:span text:style-name="T746">47.4</text:span><text:span text:style-name="T747">. žalios ląstelienos kiekis nustatomas pagal Drėgnio riebaluose ir aliejuje, magnio, žalios ląstelienos nustatymo pašaruose techninį reglamentą, patvirtintą Lietuvos Respublikos žemės ūkio ministro 2001 m. sausio 18 d. įsakymu Nr. 12 (Žin., 2001, Nr.<text:s/></text:span><text:a xlink:href="https://www.e-tar.lt/portal/lt/legalAct/TAR.9A0F1DC10440" office:target-frame-name="_blank" xlink:show="new"><text:span text:style-name="T748">8-239</text:span></text:a><text:span text:style-name="T749">);</text:span></text:p>
      <text:p text:style-name="P750"><text:span text:style-name="T751">47.5</text:span><text:span text:style-name="T752">. karotino kiekis nustatomas pagal Žemės ūkio ministerijos tvirtinamą metodiką.</text:span></text:p>
      <text:p text:style-name="P753"><text:span text:style-name="T7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1T10:42:00Z</meta:creation-date>
    <dc:date>2017-09-21T10:42:00Z</dc:date>
    <meta:template xlink:href="Normal.dotm" xlink:type="simple"/>
    <meta:editing-cycles>2</meta:editing-cycles>
    <meta:editing-duration>PT0S</meta:editing-duration>
    <meta:document-statistic meta:page-count="8" meta:paragraph-count="370" meta:word-count="2719" meta:character-count="23370" meta:row-count="3503" meta:non-whitespace-character-count="21021"/>
  </office:meta>
</office:document-meta>
</file>