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DUOMENŲ APIE BANKŲ SISTEMOS LIKVIDUMO BŪKLĘ SKELBIMO</text:p>
      <text:p text:style-name="P12"/>
      <text:p text:style-name="P13">2004 m. lapkričio 25 d. Nr. 184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Lietuvos banko interneto tinklalapyje ske</text:span><text:span text:style-name="T23">lbti duomenis apie bankų sistemos:</text:span></text:p>
      <text:p text:style-name="P24"><text:span text:style-name="T25">1.1</text:span><text:span text:style-name="T26">. privalomąsias atsargas;</text:span></text:p>
      <text:p text:style-name="P27"><text:span text:style-name="T28">1.2</text:span><text:span text:style-name="T29">. atsargų litais atsiskaitymų sąskaitose Lietuvos banke vidurkį per praėjusias privalomųjų atsargų laikymo laikotarpio kalendorines dienas;</text:span></text:p>
      <text:p text:style-name="P30"><text:span text:style-name="T31">1.3</text:span><text:span text:style-name="T32">. atsargas litais paskutinę praėjusi</text:span><text:span text:style-name="T33">ą dieną;</text:span></text:p>
      <text:p text:style-name="P34"><text:span text:style-name="T35">1.4</text:span><text:span text:style-name="T36">. atsargų litais dienos pokyčio veiksnius;</text:span></text:p>
      <text:p text:style-name="P37"><text:span text:style-name="T38">1.5</text:span><text:span text:style-name="T39">. atsargų litais pertekliaus (trūkumo), palyginti su privalomosiomis atsargomis, 7 kalendorinių dienų vidurkio ir viso privalomųjų atsargų laikymo laikotarpio vidurkio prognozes.</text:span></text:p>
      <text:p text:style-name="P40"><text:span text:style-name="T41">2</text:span><text:span text:style-name="T42">. 1<text:s/></text:span><text:span text:style-name="T43">punkte nurodytus duomenis skelbti kiekvieną darbo dieną ne vėliau kaip iki 10 val. Jeigu dėl techninių kliūčių neįmanoma iki nurodyto laiko paskelbti duomenų, tai atliekama iš karto, kai tik galima.</text:span></text:p>
      <text:p text:style-name="P44"><text:span text:style-name="T45">3</text:span><text:span text:style-name="T46">. Paskelbti ir nuolat atnaujinti 1 punkte nurodytų d</text:span><text:span text:style-name="T47">uomenų bazę.</text:span></text:p>
      <text:p text:style-name="P48"><text:span text:style-name="T49">4</text:span><text:span text:style-name="T50">. Pripažinti netekusiu galios 2000 m. spalio 26 d. Lietuvos banko valdybos nutarimą Nr. 136 „Dėl duomenų apie bankų sistemos likvidumo būklę skelbimo“ (Žin., 2000, Nr.<text:s/></text:span><text:a xlink:href="https://www.e-tar.lt/portal/lt/legalAct/TAR.CF2FEE2CB02D" office:target-frame-name="_blank" xlink:show="new"><text:span text:style-name="T51">95-3008</text:span></text:a><text:span text:style-name="T52">).</text:span></text:p>
      <text:p text:style-name="P53"><text:span text:style-name="T54">5</text:span><text:span text:style-name="T55">. Nustatyti, kad šis nutarimas įsigalioja nuo 2005 m. sausio 24 d.</text:span></text:p>
      <text:p text:style-name="P56"/>
      <text:p text:style-name="P57"/>
      <text:p text:style-name="P58"><text:span text:style-name="T59">VALDYBOS PIRMININKAS</text:span><text:span text:style-name="T60"><text:tab/>REINOLDIJUS ŠARKIN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03:00Z</meta:creation-date>
    <dc:date>2015-07-04T10:03:00Z</dc:date>
    <meta:template xlink:href="Normal" xlink:type="simple"/>
    <meta:editing-cycles>2</meta:editing-cycles>
    <meta:editing-duration>PT0S</meta:editing-duration>
    <meta:document-statistic meta:page-count="1" meta:paragraph-count="22" meta:word-count="198" meta:character-count="1381" meta:row-count="63" meta:non-whitespace-character-count="1205"/>
  </office:meta>
</office:document-meta>
</file>