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1.9833in" style:use-optimal-column-width="false"/>
    </style:style>
    <style:style style:name="TableColumn22" style:family="table-column">
      <style:table-column-properties style:column-width="4.3152in" style:use-optimal-column-width="false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Row37" style:family="table-row">
      <style:table-row-properties style:min-row-height="0.7652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VIDAUS REIKALŲ MINISTRO 2009 M. BALANDŽIO 10 D. ĮSAKYMO Nr. 1V-139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</text:span><text:span text:style-name="T8">,<text:s/></text:span><text:span text:style-name="T9">SĄRAŠO Nr. 01 PATVIRTINIMO“ PAPILDYMO</text:span></text:p>
      <text:p text:style-name="P10"/>
      <text:p text:style-name="P11">2009 m. liepos 20 d. Nr. 1V-387</text:p>
      <text:p text:style-name="P12">Vilnius</text:p>
      <text:p text:style-name="P13"/>
      <text:p text:style-name="P14"><text:span text:style-name="T15">Papildau</text:span><text:span text:style-name="T16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1, patvirtintą Lietuvos Respublikos vidaus reikalų ministro 2009 m. balandžio 10 d. įsakymu Nr. 1V-139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1 patvirtinimo“ (Žin., 2009, Nr.<text:s/></text:span><text:a xlink:href="https://www.e-tar.lt/portal/lt/legalAct/TAR.E23EB0D310DD" office:target-frame-name="_blank" xlink:show="new"><text:span text:style-name="T17">43-1701</text:span></text:a><text:span text:style-name="T18">), šiuo projektu Nr. 4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4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/text:p>
          </table:table-cell>
          <table:table-cell table:style-name="TableCell30">
            <text:p text:style-name="P31">Mokslo ir studijų stebėsenos ir analizės sistemos sukūrimas ir įgyvendinimas<text:s/></text:p>
          </table:table-cell>
        </table:table-row>
        <table:table-row table:style-name="TableRow32">
          <table:table-cell table:style-name="TableCell33">
            <text:p text:style-name="P34">Pareiškėjas</text:p>
          </table:table-cell>
          <table:table-cell table:style-name="TableCell35">
            <text:p text:style-name="P36">Mokslo ir studijų stebėsenos ir analizės centras</text:p>
          </table:table-cell>
        </table:table-row>
        <table:table-row table:style-name="TableRow37">
          <table:table-cell table:style-name="TableCell38">
            <text:p text:style-name="P39">Projekto aprašymas (tikslas, uždaviniai ir planuojami rezultatai)</text:p>
          </table:table-cell>
          <table:table-cell table:style-name="TableCell40">
            <text:p text:style-name="P41">Projekto tikslas – sukurti ir išbandyti mokslo ir studijų stebėsenos ir analizės sistemą.</text:p>
            <text:p text:style-name="P42">Projekto uždaviniai:</text:p>
            <text:p text:style-name="P43">1. Sukurti ir išbandyti mokslo ir studijų stebėsenos ir analizės sistemos modelį.</text:p>
            <text:p text:style-name="P44">2. Užtikrinti mokslo ir studijų stebėsenos ir analizės sistemos darbuotojų gebėjimus.</text:p>
            <text:p text:style-name="P45">Projekto rezultatas – sukurta mokslo ir studijų stebėsenos ir analizės sistema.</text:p>
          </table:table-cell>
        </table:table-row>
        <table:table-row table:style-name="TableRow46">
          <table:table-cell table:style-name="TableCell47">
            <text:p text:style-name="P48">Preliminari projekto vertė,</text:p>
            <text:p text:style-name="P49">iš jų:</text:p>
          </table:table-cell>
          <table:table-cell table:style-name="TableCell50">
            <text:p text:style-name="P51"><text:span text:style-name="T52">7 484 267, 00</text:span><text:span text:style-name="T53"><text:s/></text:span><text:span text:style-name="T54">Lt</text:span></text:p>
          </table:table-cell>
        </table:table-row>
        <table:table-row table:style-name="TableRow55">
          <table:table-cell table:style-name="TableCell56">
            <text:p text:style-name="P57">Europos Sąjungos fondų lėšos</text:p>
          </table:table-cell>
          <table:table-cell table:style-name="TableCell58">
            <text:p text:style-name="P59">6 361 626, 95 Lt</text:p>
          </table:table-cell>
        </table:table-row>
        <table:table-row table:style-name="TableRow60">
          <table:table-cell table:style-name="TableCell61">
            <text:p text:style-name="P62">Nacionalinio finansavimo</text:p>
            <text:p text:style-name="P63">(valstybės biudžeto) lėšos</text:p>
          </table:table-cell>
          <table:table-cell table:style-name="TableCell64">
            <text:p text:style-name="P65">1 122 640, 05 Lt</text:p>
          </table:table-cell>
        </table:table-row>
        <table:table-row table:style-name="TableRow66">
          <table:table-cell table:style-name="TableCell67">
            <text:p text:style-name="P68">Numatoma projekto veiklų įgyvendinimo pradžia</text:p>
          </table:table-cell>
          <table:table-cell table:style-name="TableCell69">
            <text:p text:style-name="P70">2009 m. rugpjūčio mėn.</text:p>
          </table:table-cell>
        </table:table-row>
        <table:table-row table:style-name="TableRow71">
          <table:table-cell table:style-name="TableCell72">
            <text:p text:style-name="P73">Preliminari projekto veiklų įgyvendinimo trukmė</text:p>
          </table:table-cell>
          <table:table-cell table:style-name="TableCell74">
            <text:p text:style-name="P75">24 mėnesiai</text:p>
          </table:table-cell>
        </table:table-row>
        <table:table-row table:style-name="TableRow76">
          <table:table-cell table:style-name="TableCell77">
            <text:p text:style-name="P78">Paraiškos dėl projekto<text:s/><text:soft-page-break/>finansavimo pateikimo įgyvendinančiajai institucijai terminas*</text:p>
          </table:table-cell>
          <table:table-cell table:style-name="TableCell79">
            <text:p text:style-name="P80">2009 m. liepos 31 d.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L. e. p. vidaus reikalų ministras<text:s/></text:span><text:span text:style-name="T8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8T07:15:00Z</meta:creation-date>
    <dc:date>2016-03-18T07:15:00Z</dc:date>
    <meta:template xlink:href="Normal" xlink:type="simple"/>
    <meta:editing-cycles>2</meta:editing-cycles>
    <meta:editing-duration>PT0S</meta:editing-duration>
    <meta:document-statistic meta:page-count="2" meta:paragraph-count="38" meta:word-count="307" meta:character-count="2370" meta:row-count="77" meta:non-whitespace-character-count="2101"/>
  </office:meta>
</office:document-meta>
</file>