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ableColumn19" style:family="table-column">
      <style:table-column-properties style:column-width="2.2986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4.1034in" style:use-optimal-column-width="false"/>
    </style:style>
    <style:style style:name="Table18" style:family="table">
      <style:table-properties style:width="6.693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indent="0.4923in"/>
      <style:text-properties fo:color="#000000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color="#00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ableColumn61" style:family="table-column">
      <style:table-column-properties style:column-width="2.2861in" style:use-optimal-column-width="false"/>
    </style:style>
    <style:style style:name="TableColumn62" style:family="table-column">
      <style:table-column-properties style:column-width="0.2319in" style:use-optimal-column-width="false"/>
    </style:style>
    <style:style style:name="TableColumn63" style:family="table-column">
      <style:table-column-properties style:column-width="4.1673in" style:use-optimal-column-width="false"/>
    </style:style>
    <style:style style:name="Table60" style:family="table">
      <style:table-properties style:width="6.6854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ableColumn110" style:family="table-column">
      <style:table-column-properties style:column-width="2.2125in" style:use-optimal-column-width="false"/>
    </style:style>
    <style:style style:name="TableColumn111" style:family="table-column">
      <style:table-column-properties style:column-width="0.3166in" style:use-optimal-column-width="false"/>
    </style:style>
    <style:style style:name="TableColumn112" style:family="table-column">
      <style:table-column-properties style:column-width="4.1562in" style:use-optimal-column-width="false"/>
    </style:style>
    <style:style style:name="Table109" style:family="table">
      <style:table-properties style:width="6.6854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ERIJOS</text:span></text:p>
      <text:p text:style-name="P5"/>
      <text:p text:style-name="P6">R A Š T A S</text:p>
      <text:p text:style-name="P7">DĖL LIETUVOS RESPUBLIKOS SAUGOS DARBE KOMISIJOS PERSONALINĖS SUDĖTIES</text:p>
      <text:p text:style-name="P8"/>
      <text:p text:style-name="P9">1994 m. rugpjūčio 31 d. Nr. 19-1344</text:p>
      <text:p text:style-name="P10"/>
      <text:p text:style-name="P11"><text:span text:style-name="T12">Pranešame, kad vadovaujantis Lietuvos Respublikos saugos darbe komisijos nuostatais, patvirtintais Lietuvos Respublikos Vyriausybės 1994 m. birželio 30 d. nutarimu Nr. 548 (Žin., 1994, Nr.<text:s/></text:span><text:a xlink:href="https://www.e-tar.lt/portal/lt/legalAct/TAR.94FDFD16362C" office:target-frame-name="_blank" xlink:show="new"><text:span text:style-name="T13">53-1004</text:span></text:a><text:span text:style-name="T14">), į Lietuvos Respublikos saugos darbe komisiją paskirti:</text:span></text:p>
      <text:p text:style-name="P15"><text:span text:style-name="T16">1</text:span><text:span text:style-name="T17">. Profesinių sąjungų respublikinių susivienijimų (centrų) atstovai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Stanislovas Dringelis</text:p>
          </table:table-cell>
          <table:table-cell table:style-name="TableCell25">
            <text:p text:style-name="P26">–</text:p>
          </table:table-cell>
          <table:table-cell table:style-name="TableCell27">
            <text:p text:style-name="P28">Lietuvos profesinių sąjungų centro pirmininko pavaduotojas,</text:p>
          </table:table-cell>
        </table:table-row>
        <table:table-row table:style-name="TableRow29">
          <table:table-cell table:style-name="TableCell30">
            <text:p text:style-name="P31">Alvydas Mikelioni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Lietuvos profesinių sąjungų bendrijos pirmininko pavaduotojas,</text:p>
          </table:table-cell>
        </table:table-row>
        <table:table-row table:style-name="TableRow36">
          <table:table-cell table:style-name="TableCell37">
            <text:p text:style-name="P38">Igoris Naumov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Lietuvos darbininkų sąjungos inspektorius,</text:p>
          </table:table-cell>
        </table:table-row>
        <table:table-row table:style-name="TableRow43">
          <table:table-cell table:style-name="TableCell44">
            <text:p text:style-name="P45">Lionginas Radzevičiu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darbo federacijos pirmininkas,</text:p>
          </table:table-cell>
        </table:table-row>
        <table:table-row table:style-name="TableRow50">
          <table:table-cell table:style-name="TableCell51">
            <text:p text:style-name="P52">Vygantas Vaidakavičiu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profesinių sąjungų susivienijimo Vietinio ūkio ir paslaugų darbuotojų federacijos techninis inspektorius.</text:p>
          </table:table-cell>
        </table:table-row>
      </table:table>
      <text:p text:style-name="Normal"/>
      <text:p text:style-name="P57"><text:span text:style-name="T58">2</text:span><text:span text:style-name="T59">. Darbdavius atstovaujančių organizacijų atstovai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dmundas Jagėlavičiu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Kėdainių chemijos gamyklos Gamybos skyriaus viršininko pavaduotojas (Lietuvos pramonininkų konfederacija),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Zenonas Kazakevičiu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ūkininkų sąjungos pirmininko pavaduotojas,</text:p>
          </table:table-cell>
        </table:table-row>
        <table:table-row table:style-name="TableRow85">
          <table:table-cell table:style-name="TableCell86">
            <text:p text:style-name="P87">Romas Popova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žemės ūkio bendrovių asociacijos programų direktorius,</text:p>
          </table:table-cell>
        </table:table-row>
        <table:table-row table:style-name="TableRow92">
          <table:table-cell table:style-name="TableCell93">
            <text:p text:style-name="P94">Edmundas Stancika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Akcinės bendrovės „Skraja“ prezidentas (Lietuvos pramonininkų konfederacija),</text:p>
          </table:table-cell>
        </table:table-row>
        <table:table-row table:style-name="TableRow99">
          <table:table-cell table:style-name="TableCell100">
            <text:p text:style-name="P101">Jonas Viesula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ietuvos verslininkų asociacijos prezidiumo narys.</text:p>
          </table:table-cell>
        </table:table-row>
      </table:table>
      <text:p text:style-name="Normal"/>
      <text:p text:style-name="P106"><text:span text:style-name="T107">3</text:span><text:span text:style-name="T108">. Vykdomosios valdžios atstovai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Vytautas Butkevičiu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Sveikatos apsaugos ministerijos Visuomenės sveikatos departamento direktorius– Lietuvos Respublikos vyriausiojo valstybinio gydytojo higienisto pavaduotojas</text:p>
          </table:table-cell>
        </table:table-row>
        <table:table-row table:style-name="TableRow120">
          <table:table-cell table:style-name="TableCell121">
            <text:p text:style-name="P122">Romas Kancevičiu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Socialinės apsaugos ir darbo ministerijos Darbo sąlygų skyriaus viršininkas,</text:p>
          </table:table-cell>
        </table:table-row>
        <table:table-row table:style-name="TableRow127">
          <table:table-cell table:style-name="TableCell128">
            <text:p text:style-name="P129">Vytautas Lapinska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Žemės ūkio ministerijos Žemės ūkio gamybos departamento Mechanizacijos, elektrifikacijos ir technikos priežiūros skyriaus viršininkas,</text:p>
          </table:table-cell>
        </table:table-row>
        <table:table-row table:style-name="TableRow134">
          <table:table-cell table:style-name="TableCell135">
            <text:p text:style-name="P136">Mindaugas Plukta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Valstybinės darbo inspekcijos prie Socialinės apsaugos ir darbo ministerijos vyriausiasis darbo inspektorius,</text:p>
          </table:table-cell>
        </table:table-row>
        <table:table-row table:style-name="TableRow141">
          <table:table-cell table:style-name="TableCell142">
            <text:p text:style-name="P143">Jonas Vėjali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Pramonės ir prekybos ministerijos Inovacijų, standartizacijos ir patentų skyriaus vyriausiasis specialistas.</text:p>
          </table:table-cell>
        </table:table-row>
      </table:table>
      <text:p text:style-name="P148"/>
      <text:p text:style-name="P149"><text:span text:style-name="T150">Pirmajame organizaciniame Saugos darbe komisijos posėdyje komisijos pirmininku išrinktas Stanislovas Dringelis – Lietuvos profesinių sąjungų centro pirmininko pavaduotojas. Komisijos sekretoriumi paskirtas Albinas Našlėnas – Socialinės apsaugos ir darbo ministerijos Darbo sąlygų skyriaus viršininko pavaduotojas.</text:span></text:p>
      <text:soft-page-break/>
      <text:p text:style-name="P151"><text:span text:style-name="T152">Informuojame, kad Socialinės apsaugos ir darbo ministerijos 1994 m. rugpjūčio 26 d. įsakymu Nr. 14 „Dėl atstovų į Lietuvos Respublikos saugos darbe komisiją“ pripažintas netekusiu galios Socialinės apsaugos ministerijos 1993 m. rugsėjo 29 d. įsakymas Nr. 89 „Dėl trišalės komisijos prie Valstybinės darbo inspekcijos“.</text:span></text:p>
      <text:p text:style-name="P153"/>
      <text:p text:style-name="P154"/>
      <text:p text:style-name="P155"/>
      <text:p text:style-name="P156"><text:span text:style-name="T157">SOCIALINĖS APSAUGOS IR DARBO</text:span><text:span text:style-name="T158"><text:tab/>MINISTRAS M. MIKA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5T10:05:00Z</meta:creation-date>
    <dc:date>2017-09-05T10:05:00Z</dc:date>
    <meta:template xlink:href="Normal.dotm" xlink:type="simple"/>
    <meta:editing-cycles>2</meta:editing-cycles>
    <meta:editing-duration>PT0S</meta:editing-duration>
    <meta:document-statistic meta:page-count="2" meta:paragraph-count="229" meta:word-count="498" meta:character-count="2752" meta:row-count="413" meta:non-whitespace-character-count="2483"/>
  </office:meta>
</office:document-meta>
</file>