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TYRŲ LAUKŲ KOOPERATYVO PRIPAŽINIMO 2013–2014 KALENDORINIAIS METAIS ŽEMĖS ŪKIO KOOPERATINE BENDROVE (KOOPERATYVU)</text:p>
      <text:p text:style-name="P6"/>
      <text:p text:style-name="P7">2013 m. gruodžio 3 d. Nr. 3D-815</text:p>
      <text:p text:style-name="P8">Vilnius</text:p>
      <text:p text:style-name="P9"/>
      <text:p text:style-name="P10"><text:span text:style-name="T11">Vadovaudamasis Lietuvos Respublikos<text:s/></text:span><text:span text:style-name="T12">Vyriausybės 2007 m. rugsėjo 11 d. nutarimu Nr. 970 „Dėl įgaliojimų suteikimo įgyvendinant Lietuvos Respublikos kooperatinių bendrovių (kooperatyvų) įstatymo 3</text:span><text:span text:style-name="T13">1</text:span><text:span text:style-name="T14"><text:s/>straipsnį“ (Žin., 2007, Nr.<text:s/></text:span><text:a xlink:href="https://www.e-tar.lt/portal/lt/legalAct/TAR.5A497A4FE0C2" office:target-frame-name="_blank" xlink:show="new"><text:span text:style-name="T15">100-4076</text:span></text:a><text:span text:style-name="T16">) ir atsižvelgdamas į Kooperatinių bendrovių (kooperatyvų) pripažinimo žemės ūkio kooperatinėmis bendrovėmis (kooperatyvais) taisykles, patvirtintas Lietuvos Respublikos žemės ūkio ministro 2007 m. rugsėjo 25 d. įsakymu <text:s/>Nr. 3D-426 (Žin.</text:span><text:span text:style-name="T17">, 2007, <text:s/>Nr.<text:s/></text:span><text:a xlink:href="https://www.e-tar.lt/portal/lt/legalAct/TAR.4BAC80FFB235" office:target-frame-name="_blank" xlink:show="new"><text:span text:style-name="T18">102-4178</text:span></text:a><text:span text:style-name="T19">; 2008, Nr.<text:s/></text:span><text:a xlink:href="https://www.e-tar.lt/portal/lt/legalAct/TAR.08ED55472457" office:target-frame-name="_blank" xlink:show="new"><text:span text:style-name="T20">10-364</text:span></text:a><text:span text:style-name="T21">), taip pat į valstybės įmonės Žemės ūkio informacijos ir k</text:span><text:span text:style-name="T22">aimo verslo centro 2013 m. lapkričio 27 d. teikimą Nr. 1S-8712:</text:span></text:p>
      <text:p text:style-name="P23"><text:span text:style-name="T24">1</text:span><text:span text:style-name="T25">. P r i p a ž į s t u <text:s/>Tyrų laukų kooperatyvą (kodas – 303179604, buveinė – Elektrėnų sav., Vievio m., Stoties g. 65) 2013–2014 kalendoriniais metais žemės ūkio kooperatine bendrove (koop</text:span><text:span text:style-name="T26">eratyvu).</text:span></text:p>
      <text:p text:style-name="P27"><text:span text:style-name="T28">2</text:span><text:span text:style-name="T29">. Į g a l i o j u <text:s/>valstybės įmonę Žemės ūkio informacijos ir kaimo verslo centrą išduoti Tyrų laukų kooperatyvui pripažinimo žemės ūkio kooperatine bendrove (kooperatyvu) pažymėjimą.</text:span></text:p>
      <text:p text:style-name="P30"/>
      <text:p text:style-name="P31"><text:span text:style-name="T32">Žemės ūkio ministras</text:span><text:span text:style-name="T33"><text:tab/>Vigilijus Jukna</text:span></text:p>
      <text:p text:style-name="P34"/>
      <text:p text:style-name="P35"><text:span text:style-name="T36">______________</text:span><text:span text:style-name="T37">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3T22:30:00Z</meta:creation-date>
    <dc:date>2015-10-03T22:30:00Z</dc:date>
    <meta:template xlink:href="Normal" xlink:type="simple"/>
    <meta:editing-cycles>2</meta:editing-cycles>
    <meta:editing-duration>PT0S</meta:editing-duration>
    <meta:document-statistic meta:page-count="1" meta:paragraph-count="14" meta:word-count="223" meta:character-count="1529" meta:row-count="47" meta:non-whitespace-character-count="1320"/>
  </office:meta>
</office:document-meta>
</file>