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SPALIO 16 D. ĮSAKYMO Nr. ISAK-2060 „DĖL VALSTYBINIŲ MOKSLO IR STUDIJŲ INSTITUCIJŲ BAZINIO FINANSAVIMO LĖŠŲ, SKIRTŲ MOKSLINIAMS TYRIMAMS, EKSPERIMENTINEI (SOCIALINEI, KULTŪRINEI) PLĖTRAI IR MENO VEIKLAI PLĖTOTI, PASKIRSTYMO 2010 METAMS TVARKOS APRAŠO PATVIRTINIMO“ PAKEITIMO</text:p>
      <text:p text:style-name="P7"/>
      <text:p text:style-name="P8">2009 m. lapkričio 26 d. Nr. ISAK-2401</text:p>
      <text:p text:style-name="P9">Vilnius</text:p>
      <text:p text:style-name="P10"/>
      <text:p text:style-name="P11"><text:span text:style-name="T12">P a k e i č i u Valstybinių mokslo ir studijų institucijų bazinio finansavimo lėšų, skirtų moksliniams tyrimams, eksperimentinei (socialinei, kultūrinei) plėtrai ir meno veiklai plėtoti, paskirstymo 2010 metams tvarkos aprašą, patvirtintą Lietuvos Respublikos švietimo ir mokslo ministro 2009 m. spalio 16 d. įsakymu Nr. ISAK-2060 „Dėl Valstybinių mokslo ir studijų institucijų bazinio finansavimo lėšų, skirtų moksliniams tyrimams, eksperimentinei (socialinei, kultūrinei) plėtrai ir meno veiklai plėtoti, paskirstymo 2010 metams tvarkos aprašo patvirtinimo“ (Žin., 2009, Nr.<text:s/></text:span><text:a xlink:href="https://www.e-tar.lt/portal/lt/legalAct/TAR.59F1715847BF" office:target-frame-name="_blank" xlink:show="new"><text:span text:style-name="T13">127-5517</text:span></text:a><text:span text:style-name="T14">):</text:span></text:p>
      <text:p text:style-name="P15"><text:span text:style-name="T16">įrašau 5.3.1 punkte po žodžių „taškų suma“ žodžius „. Skirstant lėšas pagal meno darbų vertinimo rezultatus laikomasi nuostatos, kad 45 procentai šių lėšų skirstoma proporcingai vizualinio meno posričio darbų vertinimo rezultatams, 13 procentų – proporcingai teatro posričio darbų vertinimo rezultatams ir 42 procentai – proporcingai muzikos posričio darbų vertinimo rezultatams“.</text:span></text:p>
      <text:p text:style-name="P17"/>
      <text:p text:style-name="P18"/>
      <text:p text:style-name="P19"><text:span text:style-name="T20">Švietimo ir mokslo ministras</text:span><text:span text:style-name="T21"><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2:08:00Z</meta:creation-date>
    <dc:date>2016-07-11T12:08:00Z</dc:date>
    <meta:template xlink:href="Normal" xlink:type="simple"/>
    <meta:editing-cycles>2</meta:editing-cycles>
    <meta:editing-duration>PT0S</meta:editing-duration>
    <meta:document-statistic meta:page-count="1" meta:paragraph-count="19" meta:word-count="203" meta:character-count="1519" meta:row-count="47" meta:non-whitespace-character-count="1335"/>
  </office:meta>
</office:document-meta>
</file>