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GRUODŽIO 21 D. NUTARIMO NR. 1592 „DĖL PASTATO VILNIUJE, T.KOSCIUŠKOS G. 30, PERDAVIMO LIETUVOS STANDARTIZACIJOS DEPARTAMENTUI PRIE VALDYMO REFORMŲ IR SAVIVALDYBIŲ REIKALŲ MINISTERIJOS“ DALINIO PAKEITIMO</text:p>
      <text:p text:style-name="P14"/>
      <text:p text:style-name="P15">1998 m. vasario 9 d. Nr. 166</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čiant Lietuvos Respublikos Vyriausybės 1995 m. gruodžio 21 d. nutarimo Nr. 1592 „Dėl pastato Vilniuje, T.Kosciuškos g. 30, perdavimo Lietuvos standartizacijos departamentui prie Valdymo reformų ir savivaldybių reikalų ministerijos“ (Žin., 1995, Nr.<text:s/></text:span><text:a xlink:href="https://www.e-tar.lt/portal/lt/legalAct/TAR.95956BCAD7EF" office:target-frame-name="_blank" xlink:show="new"><text:span text:style-name="T25">106-2368</text:span></text:a><text:span text:style-name="T26">), 1 punktą išdėstyti taip:</text:span></text:p>
      <text:p text:style-name="P27"><text:span text:style-name="T28">„</text:span><text:span text:style-name="T29">1</text:span><text:span text:style-name="T30">. Perduoti Lietuvos standartizacijos departamentui prie Valdymo reformų ir savivaldybių reikalų ministerijos valdyti ir naudotis patikėjimo teise kaip valstybės turtą Valstybinės konkurencijos ir vartotojų teisių gynimo tarnybos prie Lietuvos Respublikos Vyriausybės patikėjimo teise valdomą pastatą (1233,21 kv. metro bendrojo ploto, iš jo tarnybinio gyvenamojo buto plotas – 42,81 kv. metro) ir garažus su dirbtuvėmis (108,97 kv. metro bendrojo ploto) Vilniuje, T.Kosciuškos g. 30“.</text:span></text:p>
      <text:p text:style-name="P31"/>
      <text:p text:style-name="P32"/>
      <text:p text:style-name="P33"/>
      <text:p text:style-name="P34">MINISTRAS PIRMININKAS<text:tab/>GEDIMINAS VAGNORIUS</text:p>
      <text:p text:style-name="P35"/>
      <text:p text:style-name="P36"/>
      <text:p text:style-name="P37"/>
      <text:p text:style-name="P38">STATYBOS IR URBANISTIKOS MINISTRAS<text:tab/>ALGIS ČAPLI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2:05:00Z</meta:creation-date>
    <dc:date>2019-07-03T12:05:00Z</dc:date>
    <meta:template xlink:href="Normal.dotm" xlink:type="simple"/>
    <meta:editing-cycles>2</meta:editing-cycles>
    <meta:editing-duration>PT0S</meta:editing-duration>
    <meta:document-statistic meta:page-count="1" meta:paragraph-count="11" meta:word-count="176" meta:character-count="1354" meta:row-count="36" meta:non-whitespace-character-count="1189"/>
  </office:meta>
</office:document-meta>
</file>