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1999 M. GRUODŽIO 3 D. ĮSAKYMO NR. 529 „DĖL LIETUVOS HIGIENOS NORMOS HN 93:1999 „ŽAISLAI. HIGIENOS NORMOS IR TAISYKLĖS“ DALINIO PAKEITIMO IR PAPILDYMO</text:p>
      <text:p text:style-name="P12"/>
      <text:p text:style-name="P13">2002 m. sausio 22 d. Nr. 40</text:p>
      <text:p text:style-name="P14">Vilnius</text:p>
      <text:p text:style-name="P15"/>
      <text:p text:style-name="P16"/>
      <text:p text:style-name="P17"><text:span text:style-name="T18">1</text:span><text:span text:style-name="T19">. Iš dalies<text:s/></text:span><text:span text:style-name="T20">keičiu</text:span><text:span text:style-name="T21"><text:s/>ir<text:s/></text:span><text:span text:style-name="T22">papildau</text:span><text:span text:style-name="T23"><text:s/>Lietuvos<text:s/></text:span>Respublikos sveikatos apsaugos ministro 1999 m. gruodžio 3 d. įsakymu Nr. 529 (Žin., 1999, Nr. 105-3055) patvirtintą Lietuvos higienos normą HN 93:1999 „Žaislai. Higienos normos ir taisyklės „:<text:s/></text:p>
      <text:p text:style-name="P24">1.1. Išdėstau 1.3 punktą taip:</text:p>
      <text:p text:style-name="P25"><text:span text:style-name="T26">„</text:span><text:span text:style-name="T27">1.3</text:span><text:span text:style-name="T28">. Ši higienos norma yra privaloma visiems juridiniams ir fiziniams asmenims, gaminantiems, teikiantiems rinkai, parduodantiems žaislus ir atliekantiems žaislų higieninę ekspertizę bei valstybinę produktų saugos kontrolę“.</text:span></text:p>
      <text:p text:style-name="P29"><text:span text:style-name="T30">1.2</text:span><text:span text:style-name="T31">. Pakeičiu 2.8 punktą ir jį išdėstau taip:</text:span></text:p>
      <text:p text:style-name="P32"><text:span text:style-name="T33">„</text:span><text:span text:style-name="T34">2.8</text:span><text:span text:style-name="T35">. LST EN 71-1:2000. Žaislų sauga. 1 dalis. Mechaninės ir fizinės savybės“.</text:span></text:p>
      <text:p text:style-name="P36"><text:span text:style-name="T37">1.3</text:span><text:span text:style-name="T38">. Papildau nauju 2.14 punktu:</text:span></text:p>
      <text:p text:style-name="P39"><text:span text:style-name="T40">„</text:span><text:span text:style-name="T41">2.14</text:span><text:span text:style-name="T42">. LST EN 500088+A1+A2:2000. Elektrinių žaislų sauga“.</text:span></text:p>
      <text:p text:style-name="P43"><text:span text:style-name="T44">1.4</text:span><text:span text:style-name="T45">. Papildau nauju 6.15 punktu:</text:span></text:p>
      <text:p text:style-name="P46"><text:span text:style-name="T47">„</text:span><text:span text:style-name="T48">6.15</text:span><text:span text:style-name="T49">. Kaukės ir šalmai</text:span></text:p>
      <text:p text:style-name="P50">Visiškai dengiantys galvą ir pagaminti iš nepralaidžios medžiagos kaukės ir šalmai turi turėti ne mažesnį kaip 1300 mm-2 bendrą vėdinimo plotą bent per dvi angas, išdėstytas ne mažiau kaip 150 mm atstumu, arba vieną lygiavertį vėdinimo plotą.</text:p>
      <text:p text:style-name="P51"><text:span text:style-name="T52">Veidą dengiantys žaislai, pagaminti iš kietų medžiagų ir turintys angas akims ar dengiantys akis, negali turėti aštrių briaunų, aštrių smaigalių arba nepritvirtintų elementų, galinčių sužeisti akis“.</text:span></text:p>
      <text:p text:style-name="P53"><text:span text:style-name="T54">1.5</text:span><text:span text:style-name="T55">. Išbraukiu 1 lentelę.</text:span></text:p>
      <text:p text:style-name="P56"><text:span text:style-name="T57">1.6</text:span><text:span text:style-name="T58">. Papildau 8.1 punktą nauja pastraipa ir ją išdėstau taip:</text:span></text:p>
      <text:p text:style-name="P59"><text:span text:style-name="T60">„Draudžiama prekiauti žaislais, pagamintais iš minkšto polivinilchlorido, kurio sudėtyje yra daugiau kaip 0,1% jo svorio vieno ar kelių šių ftalatų: diizononilftalato (DINP), di-2- etilheksilftalato (DEHP), di-n-oktilftalato (DNOP), diizodecilftalato (DIDP), butilbenzilftalato (BBP), dibutilftalato (DBP)“.</text:span></text:p>
      <text:p text:style-name="P61"><text:span text:style-name="T62">1.7</text:span><text:span text:style-name="T63">. Papildau 11.21 punktu ir jį išdėstau taip:</text:span></text:p>
      <text:p text:style-name="P64"><text:span text:style-name="T65">„</text:span><text:span text:style-name="T66">11.21</text:span><text:span text:style-name="T67">. Ant pagamintų iš latekso balionų pakuotės turi būti toks įspėjimas: „Dėmesio! Nepripūsti ar sprogę balionai gali būti jaunesnių kaip aštuonerių metų vaikų uždusimo arba užtroškimo priežastis. Būtina suaugusiųjų priežiūra. Neduoti vaikams nepripūstų balionų. Sprogę balionai turi būti nedelsiant išmesti „. Ant balionų, pagamintų iš natūraliojo latekso, pakuotės turi būti nurodyta: „Pagaminta iš natūraliojo kaučiuko latekso“.</text:span></text:p>
      <text:p text:style-name="P68"><text:span text:style-name="T69">1.8</text:span><text:span text:style-name="T70">. Papildau 12.6 punktą 12.6.4 papunkčiu ir jį išdėstau taip:</text:span></text:p>
      <text:p text:style-name="P71"><text:span text:style-name="T72">„</text:span><text:span text:style-name="T73">12.6.4.</text:span><text:span text:style-name="T74"><text:s/>Bandymai elektrinių žaislų kokybei nustatyti nurodyti [2.14]“.</text:span></text:p>
      <text:p text:style-name="P75"><text:span text:style-name="T76">2</text:span><text:span text:style-name="T77">.<text:s/></text:span><text:span text:style-name="T78">Pavedu</text:span><text:span text:style-name="T79"><text:s/>viceministrui Eduardui Bartkevičiui kontroliuoti šio įsakymo vykdymą.</text:span></text:p>
      <text:p text:style-name="P80"/>
      <text:p text:style-name="P81"/>
      <text:p text:style-name="P82"/>
      <text:p text:style-name="P83"><text:span text:style-name="T84">SVEIKATOS APSAUGOS MINISTRAS</text:span><text:span text:style-name="T85"><text:tab/>KONSTANTINAS ROMUALD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0-23T11:30:00Z</meta:creation-date>
    <dc:date>2017-10-23T11:30:00Z</dc:date>
    <meta:template xlink:href="Normal.dotm" xlink:type="simple"/>
    <meta:editing-cycles>2</meta:editing-cycles>
    <meta:editing-duration>PT0S</meta:editing-duration>
    <meta:document-statistic meta:page-count="1" meta:paragraph-count="51" meta:word-count="324" meta:character-count="2717" meta:row-count="128" meta:non-whitespace-character-count="2444"/>
  </office:meta>
</office:document-meta>
</file>