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3" style:family="table-column">
      <style:table-column-properties style:column-width="2.2375in"/>
    </style:style>
    <style:style style:name="TableColumn54" style:family="table-column">
      <style:table-column-properties style:column-width="2.2305in"/>
    </style:style>
    <style:style style:name="TableColumn55" style:family="table-column">
      <style:table-column-properties style:column-width="2.2256in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IETUVOS MEDICINOS NORMOS MN 34:1996 „DIETINIŲ PATIEKALŲ VIRĖJAS. PAREIGOS, TEISĖS, KOMPETENCIJA IR ATSAKOMYBĖ“</text:p>
      <text:p text:style-name="P15"/>
      <text:p text:style-name="P16">1996 m. balandžio 25 d. Nr. 220</text:p>
      <text:p text:style-name="P17">Vilnius</text:p>
      <text:p text:style-name="P18"/>
      <text:p text:style-name="P19"><text:span text:style-name="T20">ĮSAKAU:</text:span></text:p>
      <text:p text:style-name="P21"><text:span text:style-name="T22">1</text:span><text:span text:style-name="T23">. Patvirtinti Lietuvos medicinos normą MN 34:1996 „Dietinių patiekalų virėjas. Pareigos, teisės, kompetencija ir atsakomybė“ (pridedama) ir nustatyti jos įsigaliojimo datą nuo 1996 04 30.</text:span></text:p>
      <text:p text:style-name="P24"><text:span text:style-name="T25">2</text:span><text:span text:style-name="T26">. Patvirtinti MN 34: 1996 įdiegimo priemonių planą (pridedama).</text:span></text:p>
      <text:p text:style-name="P27"><text:span text:style-name="T28">3</text:span><text:span text:style-name="T29">. Sveikatos priežiūros įstaigų vadovams organizuoti šios normos įdiegimą nuo 1996 04 30 ir užtikrinti dietinių patiekalų virėjo darbą, vadovaujantis šios normos nurodymais.</text:span></text:p>
      <text:p text:style-name="P30"><text:span text:style-name="T31">4</text:span><text:span text:style-name="T32">. Įsakymo vykdymą kontroliuoti ministerijos sekretorei I. Degutienei.</text:span></text:p>
      <text:p text:style-name="P33"/>
      <text:p text:style-name="P34"/>
      <text:p text:style-name="P35"><text:span text:style-name="T36">SVEIKATOS APSAUGOS MINISTRAS</text:span><text:span text:style-name="T37"><text:tab/>ANTANAS VINKUS</text:span></text:p>
      <text:soft-page-break/>
      <text:p text:style-name="P38">PATVIRTINTA</text:p>
      <text:p text:style-name="P46">Lietuvos Respublikos sveikatos apsaugos<text:s/></text:p>
      <text:p text:style-name="P47">Ministerijos 1996 04 25 įsakymu Nr. 220</text:p>
      <text:p text:style-name="P48"/>
      <text:p text:style-name="P49"><text:span text:style-name="T50">Medicinos normos MN 34:1996 „Dietinių patiekalų virėjas.Pareigos, teisės, kompetencija ir atsakomybė“ įdiegimo priemonių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iemonė</text:p>
          </table:table-cell>
          <table:table-cell table:style-name="TableCell59">
            <text:p text:style-name="P60">Vykdytojas</text:p>
          </table:table-cell>
          <table:table-cell table:style-name="TableCell61">
            <text:p text:style-name="P62">Įvykdymo terminas</text:p>
          </table:table-cell>
        </table:table-row>
        <table:table-row table:style-name="TableRow63">
          <table:table-cell table:style-name="TableCell64">
            <text:p text:style-name="P65">1. Pateikti informaciją apie patvirtintą ir įregistruotą medicinos normą MN 34 Lietuvos standartizacijos departamentui dėl jos išspausdinimo informaciniame biuletenyje</text:p>
          </table:table-cell>
          <table:table-cell table:style-name="TableCell66">
            <text:p text:style-name="P67">Valstybinė akreditavimo sveikatos priežiūros veiklai tarnyba prie SAM<text:s/></text:p>
          </table:table-cell>
          <table:table-cell table:style-name="TableCell68">
            <text:p text:style-name="P69">Iki 1996.04.23</text:p>
          </table:table-cell>
        </table:table-row>
        <table:table-row table:style-name="TableRow70">
          <table:table-cell table:style-name="TableCell71">
            <text:p text:style-name="P72">2. Padauginti 300 egz. MN 34 ir pateikti privalomuosius egzempliorius<text:s/></text:p>
          </table:table-cell>
          <table:table-cell table:style-name="TableCell73">
            <text:p text:style-name="P74">SAM Leidybos ir spaudos biuras<text:s/></text:p>
          </table:table-cell>
          <table:table-cell table:style-name="TableCell75">
            <text:p text:style-name="P76">Iki 1996.04.26</text:p>
          </table:table-cell>
        </table:table-row>
        <table:table-row table:style-name="TableRow77">
          <table:table-cell table:style-name="TableCell78">
            <text:p text:style-name="P79">3. Pateikti privalomuosius MN 34 egzempliorius sveikatos priežiūros įstaigoms<text:s/></text:p>
          </table:table-cell>
          <table:table-cell table:style-name="TableCell80">
            <text:p text:style-name="P81">Valstybinė akreditavimo sveikatos priežiūros veiklai tarnyba prie SAM<text:s/></text:p>
          </table:table-cell>
          <table:table-cell table:style-name="TableCell82">
            <text:p text:style-name="P83">Iki 1996.04.30</text:p>
          </table:table-cell>
        </table:table-row>
        <table:table-row table:style-name="TableRow84">
          <table:table-cell table:style-name="TableCell85">
            <text:p text:style-name="P86">4. Akredituojant sveikatos priežiūros įstaigas, kontroliuoti, kaip laikomasi šios normos reikalavimų<text:s/></text:p>
          </table:table-cell>
          <table:table-cell table:style-name="TableCell87">
            <text:p text:style-name="P88">Valstybinė akreditavimo sveikatos priežiūros veiklai tarnyba prie SAM</text:p>
          </table:table-cell>
          <table:table-cell table:style-name="TableCell89">
            <text:p text:style-name="P90">Nuo 1996.04.30</text:p>
          </table:table-cell>
        </table:table-row>
      </table:table>
      <text:p text:style-name="P91"/>
      <text:p text:style-name="P92"><text:span text:style-name="T93">DIETINIŲ PATIEKALŲ VIRĖJAS</text:span></text:p>
      <text:p text:style-name="P94"><text:span text:style-name="T95">Pareigos, teisės, kompetencija ir atsakomybė</text:span></text:p>
      <text:p text:style-name="P96"/>
      <text:p text:style-name="P97"><text:span text:style-name="T98">1</text:span><text:span text:style-name="T99">. TAIKYMO SRITIS</text:span></text:p>
      <text:p text:style-name="P100"/>
      <text:p text:style-name="P101"><text:span text:style-name="T102">1.1</text:span><text:span text:style-name="T103">. Ši medicinos norma nustato dietinių patiekalų virėjo pareigas, teises, kompetenciją ir atsakomybę.</text:span></text:p>
      <text:p text:style-name="P104"><text:span text:style-name="T105">1.2</text:span><text:span text:style-name="T106">. Ši medicinos norma privaloma visiems dietinių patiekalų virėjams Lietuvoje ir jų darbdaviams.</text:span></text:p>
      <text:p text:style-name="P107"/>
      <text:p text:style-name="P108"><text:span text:style-name="T109">2</text:span><text:span text:style-name="T110">. NUORODOS</text:span></text:p>
      <text:p text:style-name="P111"/>
      <text:p text:style-name="P112"><text:span text:style-name="T113">2.1</text:span><text:span text:style-name="T114">. MN 30:1996. Dietinio gydymo organizavimo sveikatos priežiūros įstaigose tvarka.</text:span></text:p>
      <text:p text:style-name="P115"/>
      <text:p text:style-name="P116"><text:span text:style-name="T117">3</text:span><text:span text:style-name="T118">. TERMINAI IR APIBRĖŽIMAI</text:span></text:p>
      <text:p text:style-name="P119"/>
      <text:p text:style-name="P120"><text:span text:style-name="T121">3.1</text:span><text:span text:style-name="T122">. Dietinių patiekalų virėjas (toliau – virėjas) – maisto gamybos darbuotojas, turintis specialųjį išsilavinimą ar baigęs dietinių patiekalų virėjo specializacijos kursus bei turintis ne mažesnį kaip IV kvalifikacinį virėjo atskyrį.<text:s/></text:span></text:p>
      <text:p text:style-name="P123"><text:span text:style-name="T124">Pastaba</text:span><text:span text:style-name="T125">. Kiti terminų apibrėžimai, pavartoti šioje normoje, yra pateikti MN 30:1996 [3 p.].</text:span></text:p>
      <text:p text:style-name="P126"/>
      <text:p text:style-name="P127"><text:span text:style-name="T128">4</text:span><text:span text:style-name="T129">. BENDROSIOS NUOSTATOS</text:span></text:p>
      <text:p text:style-name="P130"/>
      <text:p text:style-name="P131"><text:span text:style-name="T132">4.1</text:span><text:span text:style-name="T133">. Virėjas gali dirbti privačioje ar valstybinėje sveikatos priežiūros įstaigoje, kur būtina ruošti dietinį maistą.</text:span></text:p>
      <text:p text:style-name="P134"><text:span text:style-name="T135">4.2</text:span><text:span text:style-name="T136">. Virėjas pavaldus dietetikos technologui (maisto gamybos vedėjui).</text:span></text:p>
      <text:p text:style-name="P137"><text:span text:style-name="T138">4.3</text:span><text:span text:style-name="T139">. Virėjas dirba savarankiškai pagal savo kompetenciją.</text:span></text:p>
      <text:p text:style-name="P140"/>
      <text:p text:style-name="P141"><text:span text:style-name="T142">5</text:span><text:span text:style-name="T143">. TEISĖS</text:span></text:p>
      <text:p text:style-name="P144"/>
      <text:p text:style-name="P145">Virėjas turi teisę:</text:p>
      <text:p text:style-name="P146"><text:span text:style-name="T147">5.1</text:span><text:span text:style-name="T148">. Reikalauti geros kokybės maisto produktų bei žaliavos dietinių patiekalų gamybai.</text:span></text:p>
      <text:p text:style-name="P149"><text:span text:style-name="T150">5.2</text:span><text:span text:style-name="T151">. Nepriimti iš dietetikos technologo (maisto gamybos vedėjo) blogos kokybės maisto produktų.</text:span></text:p>
      <text:p text:style-name="P152"><text:span text:style-name="T153">5.3</text:span><text:span text:style-name="T154">. Nedirbti su techniškai netvarkingais technologiniais įrenginiais.</text:span></text:p>
      <text:p text:style-name="P155"/>
      <text:p text:style-name="P156"><text:span text:style-name="T157">6</text:span><text:span text:style-name="T158">. PAREIGOS</text:span></text:p>
      <text:p text:style-name="P159"/>
      <text:p text:style-name="P160">Virėjas privalo:</text:p>
      <text:p text:style-name="P161"><text:span text:style-name="T162">6.1</text:span><text:span text:style-name="T163">. Priimti tik kokybiškus maisto produktus iš dietetikos technologo (maisto gamybos vedėjo).</text:span></text:p>
      <text:p text:style-name="P164"><text:span text:style-name="T165">6.2</text:span><text:span text:style-name="T166">. Gaminti dietinius patiekalus pagal receptūras ir technologiją.</text:span></text:p>
      <text:p text:style-name="P167"><text:span text:style-name="T168">6.4</text:span><text:span text:style-name="T169">. Nepažeisti saugaus darbo bei higienos reikalavimų.</text:span></text:p>
      <text:p text:style-name="P170"><text:span text:style-name="T171">6.5</text:span><text:span text:style-name="T172">. Atiduoti dietinius patiekalus skyrių maisto išdavėjoms.</text:span></text:p>
      <text:p text:style-name="P173"><text:span text:style-name="T174">6.6</text:span><text:span text:style-name="T175">. Laiku tikrintis sveikatą.</text:span></text:p>
      <text:p text:style-name="P176"><text:span text:style-name="T177">6.7</text:span><text:span text:style-name="T178">. Tobulinti ne rečiau kaip kas 3 metai profesinę kvalifikaciją.</text:span></text:p>
      <text:p text:style-name="P179"/>
      <text:p text:style-name="P180"><text:span text:style-name="T181">7</text:span><text:span text:style-name="T182">. VIRĖJO KOMPETENCIJA</text:span></text:p>
      <text:p text:style-name="P183"/>
      <text:p text:style-name="P184">Virėjas turi žinoti:</text:p>
      <text:p text:style-name="P185"><text:span text:style-name="T186">7.1</text:span><text:span text:style-name="T187">. Dietetikos principus, mitybos higieną.</text:span></text:p>
      <text:p text:style-name="P188"><text:span text:style-name="T189">7.2</text:span><text:span text:style-name="T190">. Dietinio maisto ruošimo technologiją.</text:span></text:p>
      <text:p text:style-name="P191"><text:span text:style-name="T192">7.3</text:span><text:span text:style-name="T193">. Degustacijos reikalavimus.</text:span></text:p>
      <text:p text:style-name="P194"><text:span text:style-name="T195">7.4</text:span><text:span text:style-name="T196">. Buhalterinę apskaitą ir patiekalų kalkuliaciją.</text:span></text:p>
      <text:p text:style-name="P197"><text:span text:style-name="T198">7.5</text:span><text:span text:style-name="T199">. Valgiaraščio sudarymo principus.</text:span></text:p>
      <text:p text:style-name="P200"><text:span text:style-name="T201">7.6</text:span><text:span text:style-name="T202">. Saugaus darbo taisykles.</text:span></text:p>
      <text:p text:style-name="P203"><text:span text:style-name="T204">7.7</text:span><text:span text:style-name="T205">. Gamybos ir asmenų higienos reikalavimus.</text:span></text:p>
      <text:p text:style-name="P206"><text:span text:style-name="T207">7.8</text:span><text:span text:style-name="T208">. Maisto toksikoinfekcijas.</text:span></text:p>
      <text:p text:style-name="P209"><text:span text:style-name="T210">Virėjas turi mokėti:</text:span></text:p>
      <text:p text:style-name="P211"><text:span text:style-name="T212">7.9</text:span><text:span text:style-name="T213">. Gaminti dietinius patiekalus.</text:span></text:p>
      <text:p text:style-name="P214"><text:span text:style-name="T215">7.10</text:span><text:span text:style-name="T216">. Įvertinti maisto produktų bei patiekalų kokybę jusliniu būdu.</text:span></text:p>
      <text:p text:style-name="P217"><text:span text:style-name="T218">7.11</text:span><text:span text:style-name="T219">. Suteikti pirmąją medicinos pagalbą.</text:span></text:p>
      <text:p text:style-name="P220"/>
      <text:p text:style-name="P221"><text:span text:style-name="T222">8</text:span><text:span text:style-name="T223">. ATSAKOMYBĖ</text:span></text:p>
      <text:p text:style-name="P224"/>
      <text:p text:style-name="P225"><text:span text:style-name="T226">Virėjas už netinkamą jam priklausančių funkcijų vykdymą atsako nustatyta tvarka pagal galiojančius LR teisės aktus.</text:span></text:p>
      <text:p text:style-name="P227"><text:span text:style-name="T22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07T09:26:00Z</meta:creation-date>
    <dc:date>2018-08-07T09:26:00Z</dc:date>
    <meta:template xlink:href="Normal.dotm" xlink:type="simple"/>
    <meta:editing-cycles>2</meta:editing-cycles>
    <meta:editing-duration>PT0S</meta:editing-duration>
    <meta:document-statistic meta:page-count="3" meta:paragraph-count="108" meta:word-count="499" meta:character-count="4234" meta:row-count="153" meta:non-whitespace-character-count="3843"/>
  </office:meta>
</office:document-meta>
</file>