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style="italic" style:font-style-asian="italic" style:font-style-complex="italic"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per 62.5%"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2.5%"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style:tab-stops>
          <style:tab-stop style:type="right" style:position="6.2993in"/>
        </style:tab-stops>
      </style:paragraph-properties>
    </style:style>
    <style:style style:name="T56" style:parent-style-name="DefaultParagraphFont" style:family="text">
      <style:text-properties fo:text-transform="uppercase" fo:color="#000000" style:font-size-complex="12pt" style:language-asian="lt" style:country-asian="LT"/>
    </style:style>
    <style:style style:name="T5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ŠVIETIMO IR MOKSLO MINISTRO</text:span></text:p>
      <text:p text:style-name="P3">Į S A K Y M A S</text:p>
      <text:p text:style-name="P4"/>
      <text:p text:style-name="P5">DĖL ŠVIETIMO IR MOKSLO MINISTRO 2010 M. BALANDŽIO 14 D. ĮSAKYMO NR. V-528 „DĖL 2007–2013 M. ŽMOGIŠKŲJŲ IŠTEKLIŲ PLĖTROS VEIKSMŲ PROGRAMOS 2 PRIORITETO „MOKYMASIS VISĄ GYVENIMĄ“<text:s/>VP1-2.2-ŠMM-10-V PRIEMONĖS „NEFORMALIOJO ŠVIETIMO PASLAUGŲ PLĖTRA“ PROJEKTŲ FINANSAVIMO SĄLYGŲ APRAŠO PATVIRTINIMO“ PAKEITIMO</text:p>
      <text:p text:style-name="P6"/>
      <text:p text:style-name="P7">2013 m. spalio 7 d. Nr. V-909</text:p>
      <text:p text:style-name="P8">Vilnius</text:p>
      <text:p text:style-name="P9"/>
      <text:p text:style-name="P10"><text:span text:style-name="T11">Vadovaudamasis Projektų administravimo ir finansavimo taisyklių, patvirtintų Lietuvos Resp</text:span><text:span text:style-name="T12">ublikos Vyriausybės 2007 m. gruodžio 19 d. nutarimu Nr. 1443 (Žin., 2008, Nr.<text:s/></text:span><text:a xlink:href="https://www.e-tar.lt/portal/lt/legalAct/TAR.2C314E38AAA6" office:target-frame-name="_blank" xlink:show="new"><text:span text:style-name="T13">4-132</text:span></text:a><text:span text:style-name="T14">; 2012, Nr.<text:s/></text:span><text:a xlink:href="https://www.e-tar.lt/portal/lt/legalAct/TAR.35B698D6030F" office:target-frame-name="_blank" xlink:show="new"><text:span text:style-name="T15">56-</text:span><text:span text:style-name="T16">2785</text:span></text:a><text:span text:style-name="T17">), 29.1 punktu,</text:span></text:p>
      <text:p text:style-name="P18"><text:span text:style-name="T19">p a k e i č i u 2007–2013 m. Žmogiškųjų išteklių plėtros veiksmų programos 2 prioriteto „Mokymasis visą gyvenimą“ VP1-2.2-ŠMM-10-V</text:span><text:span text:style-name="T20"><text:s/></text:span><text:span text:style-name="T21">priemonės „Neformaliojo švietimo paslaugų plėtra“ projektų finansavimo sąlygų aprašą, patvirtintą Lietu</text:span><text:span text:style-name="T22">vos Respublikos švietimo ir mokslo ministro 2010 m. balandžio 14 d. įsakymu Nr. V-528 „Dėl 2007–2013 m. Žmogiškųjų išteklių plėtros veiksmų programos 2 prioriteto „Mokymasis visą gyvenimą“ VP1-2.2-ŠMM-10-V priemonės „Neformaliojo švietimo paslaugų plėtra“<text:s/></text:span><text:span text:style-name="T23">projektų finansavimo sąlygų aprašo patvirtinimo“ (Žin., 2010, Nr.<text:s/></text:span><text:a xlink:href="https://www.e-tar.lt/portal/lt/legalAct/TAR.3B45EF998057" office:target-frame-name="_blank" xlink:show="new"><text:span text:style-name="T24">47-2266</text:span></text:a><text:span text:style-name="T25">):</text:span></text:p>
      <text:p text:style-name="P26"><text:span text:style-name="T27">1</text:span><text:span text:style-name="T28">. Išdėstau 4 punktą taip:</text:span></text:p>
      <text:p text:style-name="P29"><text:span text:style-name="T30">„</text:span><text:span text:style-name="T31">4</text:span><text:span text:style-name="T32">. Aprašas yra pirmasis Projektų finansavimo sąlygų aprašas, rengia</text:span><text:span text:style-name="T33">mas pagal veiksmų programos priemonę. Pagal šį Aprašą numatomas skirti finansavimas sudaro iki 12 110 485,00 Lt (dvylikos milijonų vieno šimto dešimties tūkstančių keturių šimtų aštuoniasdešimt penkių litų 00 ct), iš kurių iki 10 293 912,25 Lt (dešimties m</text:span><text:span text:style-name="T34">ilijonų dviejų šimtų devyniasdešimt trijų tūkstančių devynių šimtų dvylikos litų 25 ct) Europos Sąjungos (toliau – ES) fondų lėšos ir iki 1 816 572,75 Lt (vieno milijono aštuonių šimtų šešiolikos tūkstančių penkių šimtų septyniasdešimt dviejų litų 75 ct) –</text:span><text:span text:style-name="T35"><text:s/>Lietuvos Respublikos valstybės biudžeto lėšos.“</text:span></text:p>
      <text:p text:style-name="P36"><text:span text:style-name="T37">2</text:span><text:span text:style-name="T38">. Papildau nauju 4</text:span><text:span text:style-name="T39">1</text:span><text:span text:style-name="T40"><text:s/>punktu:</text:span></text:p>
      <text:p text:style-name="P41"><text:span text:style-name="T42">„</text:span><text:span text:style-name="T43">4</text:span><text:span text:style-name="T44">1</text:span><text:span text:style-name="T45">. Atsižvelgiant į Žmogiškųjų išteklių plėtros veiksmų programos priedo, patvirtinto Lietuvos Respublikos Vyriausybės 2008 m. liepos 23 d. nutarimu Nr. 789 (Žin., 200</text:span><text:span text:style-name="T46">8, Nr.<text:s/></text:span><text:a xlink:href="https://www.e-tar.lt/portal/lt/legalAct/TAR.8B8BAC9FE025" office:target-frame-name="_blank" xlink:show="new"><text:span text:style-name="T47">95-3722</text:span></text:a><text:span text:style-name="T48">; 2013, Nr.<text:s/></text:span><text:a xlink:href="https://www.e-tar.lt/portal/lt/legalAct/TAR.4D0BA2EFA412" office:target-frame-name="_blank" xlink:show="new"><text:span text:style-name="T49">43-2119</text:span></text:a><text:span text:style-name="T50">), I skyriaus „Europos Sąjungos fondų lėšų įsipareigojimams,<text:s/></text:span><text:span text:style-name="T51">nustatytų Žmogiškųjų išteklių plėtros veiksmų programos finansavimo plane, paskirstymas tarp ministerijų ir (ar) kitų valstybės institucijų administruojamų veiksmų programos prioritetų“ 2.2 punktą, pasirašant projektų finansavimo ir administravimo sutartis</text:span><text:span text:style-name="T52">, pagal šį Aprašą projektams skiriama finansavimo suma gali viršyti šio Aprašo 4 punkte numatomą skirti finansavimo sumą, bet ne daugiau kaip 2 000 000,00 Lt (dviem milijonais litų 00 ct), iš kurių iki 1 700 000,00 Lt (vieno milijono septynių šimtų tūkstan</text:span><text:span text:style-name="T53">čių litų 00 ct) sudaro ES fondų lėšos, ir iki 300 000,00 Lt (trijų šimtų tūkstančių litų 00 ct) – Lietuvos Respublikos valstybės biudžeto lėšos.“</text:span></text:p>
      <text:p text:style-name="P54"/>
      <text:p text:style-name="P55"><text:span text:style-name="T56">Švietimo ir mokslo ministras</text:span><text:span text:style-name="T57"><text:tab/>Dainius Paval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5-18T11:30:00Z</meta:creation-date>
    <dc:date>2015-05-18T11:30:00Z</dc:date>
    <meta:template xlink:href="Normal" xlink:type="simple"/>
    <meta:editing-cycles>2</meta:editing-cycles>
    <meta:editing-duration>PT0S</meta:editing-duration>
    <meta:document-statistic meta:page-count="1" meta:paragraph-count="15" meta:word-count="455" meta:character-count="3243" meta:row-count="73" meta:non-whitespace-character-count="2803"/>
  </office:meta>
</office:document-meta>
</file>