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VILNIAUS UNIVERSITETUI</text:p>
      <text:p text:style-name="P12"/>
      <text:p text:style-name="P13">1993 m. liepos 30 d. Nr. 59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Vilniaus universitetas turi grąžinti į Liet</text:span><text:span text:style-name="T23">uvos valstybės biudžetą 520 tūkst. litų, skirtų Lietuvos Respublikos Vyriausybės 1992 m. lapkričio 30 d. nutarimu Nr. 910 iškeliamoms iš Vilniaus universiteto patalpų šeimoms apgyvendinti ir nepanaudotų dėl objektyvių priežasčių.</text:span></text:p>
      <text:p text:style-name="P24"><text:span text:style-name="T25">2</text:span><text:span text:style-name="T26">. Skirti iš papildoma</text:span><text:span text:style-name="T27">i gautų Lietuvos valstybės biudžeto lėšų Vilniaus universitetui:</text:span></text:p>
      <text:p text:style-name="P28">200 tūkst. litų – Šv. Jonų bažnyčios remonto darbams ryšium su pasirengimu Popiežiaus Jono Pauliaus II vizitui į Lietuvą;</text:p>
      <text:p text:style-name="P29">320 tūkst. litų – iškeliamoms iš Vilniaus universiteto patalpų šeimoms apgyvendinti.</text:p>
      <text:p text:style-name="P30"/>
      <text:p text:style-name="P31"/>
      <text:p text:style-name="P32"><text:span text:style-name="T33">MINISTRAS PIRMININKAS</text:span><text:span text:style-name="T34"><text:tab/>ADOLFAS ŠLEŽEVIČIUS</text:span></text:p>
      <text:p text:style-name="P35"/>
      <text:p text:style-name="P36">FINANSŲ MINISTRAS<text:tab/>EDUARDAS VILKELI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07:00Z</meta:creation-date>
    <dc:date>2015-09-20T14:07:00Z</dc:date>
    <meta:template xlink:href="Normal" xlink:type="simple"/>
    <meta:editing-cycles>2</meta:editing-cycles>
    <meta:editing-duration>PT0S</meta:editing-duration>
    <meta:document-statistic meta:page-count="1" meta:paragraph-count="15" meta:word-count="116" meta:character-count="839" meta:row-count="35" meta:non-whitespace-character-count="738"/>
  </office:meta>
</office:document-meta>
</file>