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paragraph-properties fo:break-before="page" fo:text-align="center"/>
    </style:style>
    <style:style style:name="T48" style:parent-style-name="DefaultParagraphFont" style:family="text">
      <style:text-properties fo:color="#000000"/>
    </style:style>
    <style:style style:name="P49" style:parent-style-name="Normal" style:family="paragraph">
      <style:paragraph-properties fo:text-align="justify"/>
      <style:text-properties fo:color="#000000"/>
    </style:style>
    <style:style style:name="P50" style:parent-style-name="Normal" style:family="paragraph">
      <style:text-properties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justify">
        <style:tab-stops>
          <style:tab-stop style:type="left" style:leader-style="dotted" style:leader-text="." style:position="3.5229in"/>
        </style:tab-stops>
      </style:paragraph-properties>
      <style:text-properties fo:color="#000000"/>
    </style:style>
    <style:style style:name="P53" style:parent-style-name="Normal" style:family="paragraph">
      <style:paragraph-properties fo:text-align="justify">
        <style:tab-stops>
          <style:tab-stop style:type="left" style:leader-style="dotted" style:leader-text="." style:position="4.6708in"/>
          <style:tab-stop style:type="right" style:leader-style="dotted" style:leader-text="." style:position="6.6895in"/>
        </style:tab-stops>
      </style:paragraph-properties>
      <style:text-properties fo:color="#000000"/>
    </style:style>
    <style:style style:name="P54"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55" style:parent-style-name="Normal" style:family="paragraph">
      <style:paragraph-properties>
        <style:tab-stops>
          <style:tab-stop style:type="right" style:leader-style="dotted" style:leader-text="." style:position="6.693in"/>
        </style:tab-stops>
      </style:paragraph-properties>
      <style:text-properties fo:color="#000000" style:font-size-complex="12pt"/>
    </style:style>
    <style:style style:name="P56"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8"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0"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61" style:parent-style-name="Normal" style:family="paragraph">
      <style:paragraph-properties fo:text-align="justify"/>
      <style:text-properties fo:color="#000000"/>
    </style:style>
    <style:style style:name="P62" style:parent-style-name="Normal" style:family="paragraph">
      <style:paragraph-properties fo:text-align="justify"/>
      <style:text-properties fo:color="#000000"/>
    </style:style>
    <style:style style:name="P63" style:parent-style-name="Normal" style:family="paragraph">
      <style:paragraph-properties fo:text-align="justify"/>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tab-stops>
          <style:tab-stop style:type="right" style:leader-style="dotted" style:leader-text="." style:position="6.693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center"/>
      <style:text-properties fo:color="#000000" fo:font-size="10pt" style:font-size-asian="10pt"/>
    </style:style>
    <style:style style:name="P80" style:parent-style-name="Normal" style:family="paragraph">
      <style:paragraph-properties fo:text-align="justify"/>
      <style:text-properties fo:color="#000000"/>
    </style:style>
    <style:style style:name="P8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2" style:parent-style-name="Normal" style:family="paragraph">
      <style:paragraph-properties fo:text-align="justify">
        <style:tab-stops>
          <style:tab-stop style:type="center" style:position="3.7604in"/>
        </style:tab-stops>
      </style:paragraph-properties>
      <style:text-properties fo:color="#000000" fo:font-size="10pt" style:font-size-asian="10pt"/>
    </style:style>
    <style:style style:name="P83" style:parent-style-name="Normal" style:family="paragraph">
      <style:paragraph-properties fo:text-align="justify"/>
      <style:text-properties fo:color="#000000"/>
    </style:style>
    <style:style style:name="P84" style:parent-style-name="Normal" style:family="paragraph">
      <style:paragraph-properties fo:text-align="justify">
        <style:tab-stops>
          <style:tab-stop style:type="center" style:position="1.5437in"/>
        </style:tab-stops>
      </style:paragraph-properties>
      <style:text-properties fo:color="#000000" fo:font-size="10pt" style:font-size-asian="10pt"/>
    </style:style>
    <style:style style:name="P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 style:parent-style-name="Normal" style:family="paragraph">
      <style:paragraph-properties fo:text-align="justify">
        <style:tab-stops>
          <style:tab-stop style:type="center" style:position="3.8791in"/>
        </style:tab-stops>
      </style:paragraph-properties>
      <style:text-properties fo:color="#000000" fo:font-size="10pt" style:font-size-asian="10pt"/>
    </style:style>
    <style:style style:name="P87" style:parent-style-name="Normal" style:family="paragraph">
      <style:paragraph-properties fo:text-align="justify"/>
      <style:text-properties fo:color="#000000"/>
    </style:style>
    <style:style style:name="P88" style:parent-style-name="Normal" style:family="paragraph">
      <style:paragraph-properties fo:text-align="justify">
        <style:tab-stops>
          <style:tab-stop style:type="center" style:position="1.5041in"/>
        </style:tab-stops>
      </style:paragraph-properties>
      <style:text-properties fo:color="#000000" fo:font-size="10pt" style:font-size-asian="10pt"/>
    </style:style>
    <style:style style:name="P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0" style:parent-style-name="Normal" style:family="paragraph">
      <style:paragraph-properties fo:text-align="justify">
        <style:tab-stops>
          <style:tab-stop style:type="center" style:position="4.8291in"/>
        </style:tab-stops>
      </style:paragraph-properties>
      <style:text-properties fo:color="#000000" fo:font-size="10pt" style:font-size-asian="10pt"/>
    </style:style>
    <style:style style:name="P91" style:parent-style-name="Normal" style:family="paragraph">
      <style:paragraph-properties fo:text-align="justify"/>
      <style:text-properties fo:color="#000000"/>
    </style:style>
    <style:style style:name="P92"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93" style:parent-style-name="Normal" style:family="paragraph">
      <style:paragraph-properties fo:text-align="justify"/>
      <style:text-properties fo:color="#000000"/>
    </style:style>
    <style:style style:name="P94" style:parent-style-name="Normal" style:family="paragraph">
      <style:paragraph-properties fo:text-align="justify">
        <style:tab-stops>
          <style:tab-stop style:type="center" style:position="5.4229in"/>
        </style:tab-stops>
      </style:paragraph-properties>
    </style:style>
    <style:style style:name="T95" style:parent-style-name="DefaultParagraphFont" style:family="text">
      <style:text-properties fo:color="#000000" fo:font-size="10pt" style:font-size-asian="10pt"/>
    </style:style>
    <style:style style:name="P96" style:parent-style-name="Normal" style:family="paragraph">
      <style:paragraph-properties fo:text-align="justify">
        <style:tab-stops>
          <style:tab-stop style:type="right" style:leader-style="dotted" style:leader-text="." style:position="6.693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tab-stops>
          <style:tab-stop style:type="center" style:position="3.6416in"/>
        </style:tab-stops>
      </style:paragraph-properties>
    </style:style>
    <style:style style:name="T101" style:parent-style-name="DefaultParagraphFont" style:family="text">
      <style:text-properties fo:color="#000000"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tab-stops>
          <style:tab-stop style:type="right" style:leader-style="dotted" style:leader-text="." style:position="6.693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tab-stops>
          <style:tab-stop style:type="center" style:position="5.5416in"/>
        </style:tab-stops>
      </style:paragraph-properties>
    </style:style>
    <style:style style:name="T110" style:parent-style-name="DefaultParagraphFont" style:family="text">
      <style:text-properties fo:color="#000000" fo:font-size="10pt" style:font-size-asian="10pt"/>
    </style:style>
    <style:style style:name="P111" style:parent-style-name="Normal" style:family="paragraph">
      <style:paragraph-properties fo:text-align="justify">
        <style:tab-stops>
          <style:tab-stop style:type="right" style:leader-style="dotted" style:leader-text="." style:position="6.693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center"/>
      <style:text-properties fo:color="#000000" fo:font-size="10pt" style:font-size-asian="10pt"/>
    </style:style>
    <style:style style:name="P11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7" style:parent-style-name="Normal" style:family="paragraph">
      <style:paragraph-properties fo:text-align="justify">
        <style:tab-stops>
          <style:tab-stop style:type="center" style:position="5.5812in"/>
        </style:tab-stops>
      </style:paragraph-properties>
      <style:text-properties fo:color="#000000"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tab-stops>
          <style:tab-stop style:type="right" style:leader-style="dotted" style:leader-text="." style:position="6.693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131" style:parent-style-name="Normal" style:family="paragraph">
      <style:paragraph-properties fo:text-align="justify"/>
      <style:text-properties fo:color="#000000"/>
    </style:style>
    <style:style style:name="P132" style:parent-style-name="Normal" style:family="paragraph">
      <style:paragraph-properties fo:text-align="justify"/>
      <style:text-properties fo:color="#000000"/>
    </style:style>
    <style:style style:name="P133" style:parent-style-name="Normal" style:family="paragraph">
      <style:paragraph-properties fo:text-align="justify">
        <style:tab-stops>
          <style:tab-stop style:type="left" style:leader-style="dotted" style:leader-text="." style:position="2.5729in"/>
          <style:tab-stop style:type="left" style:position="4.1958in"/>
          <style:tab-stop style:type="right" style:leader-style="dotted" style:leader-text="." style:position="6.6895in"/>
        </style:tab-stops>
      </style:paragraph-properties>
      <style:text-properties fo:color="#000000"/>
    </style:style>
    <style:style style:name="P134" style:parent-style-name="Normal" style:family="paragraph">
      <style:paragraph-properties fo:text-align="justify">
        <style:tab-stops>
          <style:tab-stop style:type="left" style:position="4.1958in"/>
        </style:tab-stops>
      </style:paragraph-properties>
      <style:text-properties fo:color="#000000"/>
    </style:style>
    <style:style style:name="P135" style:parent-style-name="Normal" style:family="paragraph">
      <style:paragraph-properties fo:text-align="justify"/>
      <style:text-properties fo:color="#000000"/>
    </style:style>
    <style:style style:name="P136" style:parent-style-name="Normal" style:family="paragraph">
      <style:paragraph-properties fo:text-align="justify"/>
      <style:text-properties fo:color="#000000"/>
    </style:style>
    <style:style style:name="P137" style:parent-style-name="Normal" style:family="paragraph">
      <style:paragraph-properties fo:text-align="justify" fo:text-indent="4.1958in">
        <style:tab-stops>
          <style:tab-stop style:type="left" style:position="4.1958in"/>
        </style:tab-stops>
      </style:paragraph-properties>
    </style:style>
    <style:style style:name="T138" style:parent-style-name="DefaultParagraphFont" style:family="text">
      <style:text-properties fo:color="#000000"/>
    </style:style>
    <style:style style:name="P139" style:parent-style-name="Normal" style:family="paragraph">
      <style:paragraph-properties fo:text-align="center"/>
    </style:style>
    <style:style style:name="T140" style:parent-style-name="DefaultParagraphFont" style:family="text">
      <style:text-properties fo:color="#000000"/>
    </style:style>
    <style:style style:name="T141" style:parent-style-name="DefaultParagraphFont" style:family="text">
      <style:text-properties fo:color="#000000"/>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1993 METAIS APSKAIČIUOTŲ IR NESUMOKĖTŲ Į LIETUVOS VALSTYBĖS BIUDŽETĄ PRIVALOMŲJŲ ĮMOKŲ IR DELSPINIGIŲ MOKĖJIMO TERMINŲ ATIDĖJIMO TVARKOS</text:p>
      <text:p text:style-name="P12"/>
      <text:p text:style-name="P13">1994 m. balandžio 15 d. Nr. 07-18/2017</text:p>
      <text:p text:style-name="P14">Vilnius</text:p>
      <text:p text:style-name="P15"/>
      <text:p text:style-name="P16"><text:span text:style-name="T17">Finansų ministerija, vadovaudamasi Lietuvos Respublikos Vyriausybės 1994 m. balandžio 13 d. nutarimu Nr. 277, praneša 1993 metais apskaičiuotų ir nesumokėtų į Lietuvos valstybės biudžetą privalomųjų įmokų ir delspinigių mokėjimo term</text:span><text:span text:style-name="T18">inų atidėjimo tvarką:</text:span></text:p>
      <text:p text:style-name="P19"><text:span text:style-name="T20">1</text:span><text:span text:style-name="T21">. Lietuvos Respublikos Vyriausybės 1994 m. balandžio 13 d. nutarimo Nr. 277 priede išvardinti ūkio subjektai, įvykdę nutarime nurodytus reikalavimus, ne vėliau kaip per mėnesį nuo nutarimo priėmimo dienos sudaro su valstybinėmis<text:s/></text:span><text:span text:style-name="T22">miestų (rajonų) mokesčių inspekcijomis mokestines paskolos sutartis. Mokestinės paskolos sutarties forma pridedama.</text:span></text:p>
      <text:p text:style-name="P23"><text:span text:style-name="T24">2</text:span><text:span text:style-name="T25">. Ūkio subjektams prašant, valstybinės miestų (rajonų) mokesčių inspekcijos gali įskaityti 1994 metais sumokėtas 1993 metų privalomąsia</text:span><text:span text:style-name="T26">s įmokas į Lietuvos valstybės biudžetą ir delspinigius į 1994 metų einamąsias įmokas.</text:span></text:p>
      <text:p text:style-name="P27"><text:span text:style-name="T28">3</text:span><text:span text:style-name="T29">. Ūkio subjektai pagal sudarytas mokestinės paskolos sutartis pradeda mokėti skolą į Lietuvos valstybės biudžetą ne vėliau kaip 1994 m. birželio 1d. kiekvieną mėnesį</text:span><text:span text:style-name="T30"><text:s/>lygiomis dalimis, kurių dydis priklauso nuo atidėtos sumos ir atidėjimo termino.</text:span></text:p>
      <text:p text:style-name="P31"><text:span text:style-name="T32">4</text:span><text:span text:style-name="T33">. Mokestinės paskolos sutarties galiojimo laikotarpiu ūkio subjektui laiku nesumokėjus privalomųjų (einamųjų) ir sutartyje numatytų įmokų į Lietuvos valstybės biudžetą,<text:s/></text:span><text:span text:style-name="T34">valstybinė miesto (rajono) mokesčių inspekcija mokestinės paskolos sutartį nutraukia.</text:span></text:p>
      <text:p text:style-name="P35"><text:span text:style-name="T36">5</text:span><text:span text:style-name="T37">. Ūkio subjektams, sudariusiems su valstybinėmis miestų (rajonų) mokesčių inspekcijomis mokestinės paskolos sutartis, delspinigiai už sutartyse įrašytas 1993 metais<text:s/></text:span><text:span text:style-name="T38">nesumokėtas į Lietuvos valstybės biudžetą privalomąsias įmokas neskaičiuojami nuo 1994 m. sausio 1 d. iki sutartyse nurodyto termino.</text:span></text:p>
      <text:p text:style-name="P39">Tuo pačiu primename, kad ūkio subjektams, nesudariusiems mokestinės paskolos sutarčių su valstybinėmis miestų (rajonų) mokesčių inspekcijomis, turi būti taikoma nesumokėtų mokesčių, įstatymuose numatytų sankcijų bei kitų biudžetams priklausančių sumų išieškojimo tvarka, pranešta Finansų ministerijos 1993 m. gruodžio 16 d. rašte Nr. 05-14/887.</text:p>
      <text:p text:style-name="P40"/>
      <text:p text:style-name="P41"/>
      <text:p text:style-name="P42">FINANSŲ MINISTRO PAVADUOTOJAS<text:s/></text:p>
      <text:p text:style-name="P43">VALSTYBINĖS MOKESČIŲ INSPEKCIJOS<text:s/></text:p>
      <text:p text:style-name="P44">VIRŠININKAS<text:tab/>S. ČIPKUS</text:p>
      <text:p text:style-name="P45"><text:span text:style-name="T46">______________</text:span></text:p>
      <text:p text:style-name="P47"><text:span text:style-name="T48">MOKESTINĖS PASKOLOS SUTARTIS</text:span></text:p>
      <text:p text:style-name="P49"/>
      <text:p text:style-name="P50">1994 m.................... mėn.... d.</text:p>
      <text:p text:style-name="P51"/>
      <text:p text:style-name="P52">Valstybinė miesto (rajono)<text:s/><text:tab/>mokesčių inspekcija, atstovaujama valstybinės<text:s/></text:p>
      <text:p text:style-name="P53">mokesčių inspekcijos viršininko<text:s/><text:tab/>iš<text:s/>vienos pusės, ir<text:tab/></text:p>
      <text:p text:style-name="P54"><text:tab/>(vardas, pavardė)</text:p>
      <text:p text:style-name="P55"><text:tab/></text:p>
      <text:p text:style-name="P56"><text:tab/>(įmonės, organizacijos pavadinimas)</text:p>
      <text:p text:style-name="P57">atstovaujama<text:s/><text:tab/>ir vyriausiojo<text:s/></text:p>
      <text:p text:style-name="P58"><text:tab/>(pareigos, vardas ir pavardė)<text:s/></text:p>
      <text:p text:style-name="P59">finansininko<text:s/><text:tab/><text:s/>iš kitos pusės, sudarėme<text:s/></text:p>
      <text:p text:style-name="P60"><text:tab/>(vardas, pavardė)<text:s/></text:p>
      <text:p text:style-name="P61">šią mokestinės paskolos sutartį, pagal kurią:</text:p>
      <text:p text:style-name="P62"/>
      <text:p text:style-name="P63"><text:span text:style-name="T64">1</text:span><text:span text:style-name="T65">.<text:s/></text:span><text:span text:style-name="T66">Vadovaudamasi Lietuvos Respublikos Vyriausybės 1994 m. balandžio 13 d. nutarimu Nr. 277, atideda 1993 metais apskaičiuotų ir nesumokėtų į Lietuvos valstybės biudžetą privalomų įmokų ir delspinigių išieškojimo terminą iki..................................,<text:s/></text:span><text:span text:style-name="T67">jeigu įvykdyti šie reikalavimai:</text:span></text:p>
      <text:p text:style-name="P68"><text:span text:style-name="T69">1.1</text:span><text:span text:style-name="T70">. sumokėti į Lietuvos valstybės biudžetą fizinių asmenų pajamų mokestis ir palūkanos už valstybinio kapitalo naudojimą 1993 metais;</text:span></text:p>
      <text:p text:style-name="P71"><text:span text:style-name="T72">1.2</text:span><text:span text:style-name="T73">. nustatytais terminais sumokėtos į Lietuvos valstybės biudžetą ir valstybiniam</text:span><text:span text:style-name="T74"><text:s/>socialiniam draudimui privalomosios (einamosios) 1994 metų įmokos.</text:span></text:p>
      <text:p text:style-name="P75"><text:span text:style-name="T76">2</text:span><text:span text:style-name="T77">.<text:s/></text:span><text:span text:style-name="T78"><text:tab/></text:span></text:p>
      <text:p text:style-name="P79">(įmonės, organizacijos pavadinimas)</text:p>
      <text:p text:style-name="P80">įsipareigoja skolą Lietuvos valstybės biudžetui:</text:p>
      <text:p text:style-name="P81">bendrojo akcizo įsiskolinimą<text:s/><text:tab/>Lt ir apskaičiuotus</text:p>
      <text:p text:style-name="P82"><text:tab/>(suma)</text:p>
      <text:p text:style-name="P83">delspinigius................................. Lt;</text:p>
      <text:p text:style-name="P84"><text:tab/>(suma)</text:p>
      <text:p text:style-name="P85">individualaus akcizo įsiskolinimą<text:s/><text:tab/>Lt ir apskaičiuotus<text:s/></text:p>
      <text:p text:style-name="P86"><text:tab/>(suma)</text:p>
      <text:p text:style-name="P87">delspinigius ................................ Lt;</text:p>
      <text:p text:style-name="P88"><text:tab/>(suma)</text:p>
      <text:p text:style-name="P89">juridinių asmenų pelno mokesčio įsiskolinimą<text:s/><text:tab/>Lt</text:p>
      <text:p text:style-name="P90"><text:tab/>(suma)</text:p>
      <text:p text:style-name="P91">ir apskaičiuotus delspinigius ............................... Lt;</text:p>
      <text:p text:style-name="P92"><text:tab/>(suma)</text:p>
      <text:p text:style-name="P93">pradėti mokėti nuo 1994 m. ........... d. (ne vėliau kaip 1994 m. birželio 1 d.) lygiomis dalimis priklausomai nuo atidėtos sumos ir atidėjimo termino ir baigti mokėti iki .............................<text:s/></text:p>
      <text:p text:style-name="P94"><text:span text:style-name="T95"><text:tab/>(data)</text:span></text:p>
      <text:p text:style-name="P96"><text:span text:style-name="T97">3</text:span><text:span text:style-name="T98">. Jeigu<text:s/></text:span><text:span text:style-name="T99"><text:tab/></text:span></text:p>
      <text:p text:style-name="P100"><text:span text:style-name="T101"><text:tab/>(įmonės, organizacijos pavadinimas)</text:span></text:p>
      <text:p text:style-name="P102"><text:span text:style-name="T103">mokestinės paskolos sutarties galiojimo laikotarpiu laiku nesumoka privalomų (einamųjų) ir šioje sutartyje numatytų įmokų į Lietuvos valstybės biudžetą, valstybinė miesto (rajono)........... mok</text:span><text:span text:style-name="T104">esčių inspekcija mokestinės paskolos sutartį nutraukia.</text:span></text:p>
      <text:p text:style-name="P105"><text:span text:style-name="T106">4</text:span><text:span text:style-name="T107">. Delspinigiai už sutarties 2 punkte įrašytas 1993 metais nesumokėtas į Lietuvos valstybės biudžetą privalomąsias įmokas neskaičiuojami nuo 1994 m. sausio 1 d. iki<text:s/></text:span><text:span text:style-name="T108"><text:tab/></text:span></text:p>
      <text:p text:style-name="P109"><text:span text:style-name="T110"><text:tab/>(sutartyje numatyto termino)</text:span></text:p>
      <text:p text:style-name="P111"><text:span text:style-name="T112">5</text:span><text:span text:style-name="T113">.<text:s/></text:span><text:span text:style-name="T114"><text:tab/></text:span></text:p>
      <text:p text:style-name="P115">(įmonės, organizacijos pavadinimas)</text:p>
      <text:p text:style-name="P116">nesumokėjęs(-usi) privalomų įmokų į Lietuvos valstybės biudžetą<text:s/><text:tab/></text:p>
      <text:p text:style-name="P117"><text:tab/>(sutartyje nurodyto atidėjimo termino)</text:p>
      <text:soft-page-break/>
      <text:p text:style-name="P118"><text:span text:style-name="T119">arba nutraukęs(-usi) šią sutartį, moka delspinigius už visą atidėtąjį laikotarpį. Delspinigiai<text:s/></text:span><text:span text:style-name="T120">skaičiuojami nuo indeksuotos atidėtos įmokų į Lietuvos valstybės biudžetą sumos, kaip nustatyta Lietuvos Respublikos Vyriausybės 1993 m. rugpjūčio 31 d. nutarime Nr. 671 „Dėl Ūkio subjektams atidėtų ir iki atidėjimo termino nesumokėtų įmokų, nuo kurių skai</text:span><text:span text:style-name="T121">čiuojami delspinigiai į biudžetą, indeksavimo tvarkos patvirtinimo“ (dalinai pakeistos Lietuvos Respublikos Vyriausybės 1993 09 17 nutarimu Nr. 711).</text:span></text:p>
      <text:p text:style-name="P122"><text:span text:style-name="T123">6</text:span><text:span text:style-name="T124">. Sutartis galioja nuo pasirašymo dienos.</text:span></text:p>
      <text:p text:style-name="P125"><text:span text:style-name="T126">7</text:span><text:span text:style-name="T127">. Sutartis sudaryta 2 egzemplioriais, iš kurių vienas<text:s/></text:span><text:span text:style-name="T128">pateikiamas valstybinei miesto (rajono)..................... mokesčių inspekcijai ir vienas<text:s/></text:span><text:span text:style-name="T129"><text:tab/></text:span></text:p>
      <text:p text:style-name="P130"><text:tab/>(įmonės, organizacijos pavadinimas)</text:p>
      <text:p text:style-name="P131"/>
      <text:p text:style-name="P132"/>
      <text:p text:style-name="P133">Valstybinės<text:tab/><text:tab/><text:tab/></text:p>
      <text:p text:style-name="P134">miesto(rajono) mokesčių<text:s/><text:tab/>įmonės, organizacijos vadovas<text:s/></text:p>
      <text:p text:style-name="P135">inspekcijos viršininkas</text:p>
      <text:p text:style-name="P136"/>
      <text:p text:style-name="P137"><text:span text:style-name="T138">Vyr. finansininkas</text:span></text:p>
      <text:p text:style-name="P139"><text:span text:style-name="T140">____</text:span><text:span text:style-name="T141">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6T19:18:00Z</meta:creation-date>
    <dc:date>2015-08-06T19:18:00Z</dc:date>
    <meta:template xlink:href="Normal" xlink:type="simple"/>
    <meta:editing-cycles>2</meta:editing-cycles>
    <meta:editing-duration>PT0S</meta:editing-duration>
    <meta:document-statistic meta:page-count="3" meta:paragraph-count="75" meta:word-count="672" meta:character-count="5491" meta:row-count="152" meta:non-whitespace-character-count="4894"/>
  </office:meta>
</office:document-meta>
</file>