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alandžio 19 d. Nr. 4-23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 ir VP2-1.4-ŪM-02-K priemonės „Inoklaster LT+“ projektų finansavimo sąlygų aprašo, patvirtinto Lietuvos Respublikos ūkio ministro 2009 m. birželio 8 d. įsakymu Nr. 4-277 (Žin</text:span><text:span text:style-name="T23">., 2009, Nr.<text:s/></text:span><text:a xlink:href="https://www.e-tar.lt/portal/lt/legalAct/TAR.745B4FDDDF8B" office:target-frame-name="_blank" xlink:show="new"><text:span text:style-name="T24">71-2904</text:span></text:a><text:span text:style-name="T25">), 62 punktu bei atsižvelgdamas į viešosios įstaigos Lietuvos verslo paramos agentūros (toliau – VšĮ Lietuvos verslo paramos agentūra) 2011 m. kovo 23 d. pag</text:span><text:span text:style-name="T26">al Ekonomikos augimo veiksmų programos VP2-1.4-ŪM-02-K priemonę „Inoklaster LT+“ projektų, gautų konkurso būdu, naudos ir kokybės vertinimo ataskaitą Nr. 2-(13.2.3-10) bei Verslo projektų atrankos komiteto 2011 m. balandžio 13 d. posėdžio protokolo Nr. 14<text:s/></text:span><text:span text:style-name="T27">nutariamąją dalį,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1 prioriteto „Ūkio konkurencingumui ir ekonomikos augimui skirti moksliniai tyrimai ir technologinė plėtra“ VP2-1.4-ŪM-02-K priemonę „Inoklaster LT+“ UAB „E-verslo klasteris“ projekto „e-paslaugų klasterio MTTP infrastruktūros suforma</text:span><text:span text:style-name="T33">vimas“ (VšĮ Lietuvos verslo paramos agentūros 2011 m. kovo 23 d. paraiškos kodas VP2-1.4-ŪM-02-K-01-002 Europos Sąjungos struktūrinių fondų ir (ar) valstybės biudžeto finansavimui gauti vertinimo rezultatų ataskaita Nr. VP-P1-Z02-2626) kapitalo formavimo i</text:span><text:span text:style-name="T34">šlaidoms padengti – iki 6 433 018,00 (šešių milijonų keturių šimtų trisdešimt trijų tūkstančių aštuoniolikos) litų finansavimo, finansavimo dalis (intensyvumas) – iki 70,00 proc. iš Europos Sąjungos Europos regioninės plėtros fondo specialiosios Ekonomikos</text:span><text:span text:style-name="T35"><text:s/>augimo ir konkurencingumo didinimo programos (ES lėšos) (programos kodas – 01_105), priemonės kodas 115_121, funkcinės klasifikacijos kodas 04.09.01.03, ekonominės klasifikacijos kodai 2.9.2.2.1.03.</text:span></text:p>
      <text:p text:style-name="P36"/>
      <text:p text:style-name="P37"/>
      <text:p text:style-name="P38"><text:span text:style-name="T39">Ūkio ministras</text:span><text:span text:style-name="T40"><text:tab/>Rimantas Žyliu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22:35:00Z</meta:creation-date>
    <dc:date>2015-09-11T22:35:00Z</dc:date>
    <meta:template xlink:href="Normal" xlink:type="simple"/>
    <meta:editing-cycles>2</meta:editing-cycles>
    <meta:editing-duration>PT0S</meta:editing-duration>
    <meta:document-statistic meta:page-count="1" meta:paragraph-count="11" meta:word-count="377" meta:character-count="3031" meta:row-count="60" meta:non-whitespace-character-count="2665"/>
  </office:meta>
</office:document-meta>
</file>