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ĮSAKYMAS</text:p>
      <text:p text:style-name="P8"/>
      <text:p text:style-name="P9">DĖL LIETUVOS VALSTYBINIO AUGALŲ VEISLIŲ TYRIMO CENTRO DIREKTORIAUS 2004 M. SPALIO 14 D. ĮSAKYMO Nr. 31 „DĖL AUGALO VEISLEI SUTEIKTOS TEISINĖS APSAUGOS PAŽYMĖJIMO FORMOS PATVIRTINIMO“ PRIPAŽINIMO NETEKUSIU GALIOS</text:p>
      <text:p text:style-name="P10"/>
      <text:p text:style-name="P11">2010 m. rugpjūčio 4 d. Nr. A1-46</text:p>
      <text:p text:style-name="P12">Vilnius</text:p>
      <text:p text:style-name="P13"/>
      <text:p text:style-name="P14"><text:span text:style-name="T15">Pripažįstu</text:span><text:span text:style-name="T16"><text:s/>netekusiu galios Lietuvos valstybinio augalų veislių tyrimo centro direktoriaus 2004 m. spalio 14 d. įsakymą Nr. 31 „Dėl<text:s/></text:span><text:span text:style-name="T17">Augalo veislei suteiktos teisinės apsaugos pažymėjimo formos patvirtinimo“ (Žin., 2004, Nr.<text:s/></text:span><text:a xlink:href="https://www.e-tar.lt/portal/lt/legalAct/TAR.3EB53BDC9F63" office:target-frame-name="_blank" xlink:show="new"><text:span text:style-name="T18">159-5842</text:span></text:a><text:span text:style-name="T19">).</text:span></text:p>
      <text:p text:style-name="P20"/>
      <text:p text:style-name="P21"/>
      <text:p text:style-name="P22"><text:span text:style-name="T23">Direktorius<text:s/></text:span><text:span text:style-name="T24"><text:tab/>Evaldas Zigmas Čijauska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09-07T00:15:00Z</meta:creation-date>
    <dc:date>2015-09-07T00:15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16" meta:row-count="33" meta:non-whitespace-character-count="634"/>
  </office:meta>
</office:document-meta>
</file>