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8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9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72" style:parent-style-name="Normal" style:family="paragraph">
      <style:paragraph-properties fo:margin-right="-0.3937in" fo:text-indent="0.0465in">
        <style:tab-stops>
          <style:tab-stop style:type="left" style:leader-style="solid" style:leader-text="_" style:position="6.1034in"/>
        </style:tab-stops>
      </style:paragraph-properties>
    </style:style>
    <style:style style:name="P73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83" style:parent-style-name="DefaultParagraphFont" style:family="text">
      <style:text-properties style:font-name="Wingdings 2" style:font-name-asian="Wingdings 2" style:font-name-complex="Wingdings 2"/>
    </style:style>
    <style:style style:name="T84" style:parent-style-name="DefaultParagraphFont" style:family="text">
      <style:text-properties text:display="none"/>
    </style:style>
    <style:style style:name="TableColumn86" style:family="table-column">
      <style:table-column-properties style:column-width="3.4847in" style:use-optimal-column-width="false"/>
    </style:style>
    <style:style style:name="TableColumn87" style:family="table-column">
      <style:table-column-properties style:column-width="0.1125in" style:use-optimal-column-width="false"/>
    </style:style>
    <style:style style:name="TableColumn88" style:family="table-column">
      <style:table-column-properties style:column-width="2.7013in" style:use-optimal-column-width="false"/>
    </style:style>
    <style:style style:name="Table85" style:family="table">
      <style:table-properties style:width="6.298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43in" fo:padding-bottom="0in" fo:padding-right="0.0743in"/>
    </style:style>
    <style:style style:name="P91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92" style:family="table-cell">
      <style:table-cell-properties fo:border="none" fo:padding-top="0in" fo:padding-left="0.0743in" fo:padding-bottom="0in" fo:padding-right="0.0743in"/>
    </style:style>
    <style:style style:name="P9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43in" fo:padding-bottom="0in" fo:padding-right="0.0743in"/>
    </style:style>
    <style:style style:name="P96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97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 fo:font-size="10pt" style:font-size-asian="10pt"/>
    </style:style>
    <style:style style:name="P98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99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100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101" style:family="table-cell">
      <style:table-cell-properties fo:border="none" fo:padding-top="0in" fo:padding-left="0.0743in" fo:padding-bottom="0in" fo:padding-right="0.0743in"/>
    </style:style>
    <style:style style:name="P102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9583in"/>
          <style:tab-stop style:type="left" style:leader-style="solid" style:leader-text="_" style:position="1.1812in"/>
        </style:tab-stops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43in" fo:padding-bottom="0in" fo:padding-right="0.0743in"/>
    </style:style>
    <style:style style:name="P10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43in" fo:padding-bottom="0in" fo:padding-right="0.0743in"/>
    </style:style>
    <style:style style:name="P110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111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112" style:family="table-cell">
      <style:table-cell-properties fo:border="none" fo:padding-top="0in" fo:padding-left="0.0743in" fo:padding-bottom="0in" fo:padding-right="0.0743in"/>
    </style:style>
    <style:style style:name="P11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43in" fo:padding-bottom="0in" fo:padding-right="0.0743in"/>
    </style:style>
    <style:style style:name="P117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118" style:family="table-cell">
      <style:table-cell-properties fo:border="none" fo:padding-top="0in" fo:padding-left="0.0743in" fo:padding-bottom="0in" fo:padding-right="0.0743in"/>
    </style:style>
    <style:style style:name="P119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43in" fo:padding-bottom="0in" fo:padding-right="0.0743in"/>
    </style:style>
    <style:style style:name="P12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Cell123" style:family="table-cell">
      <style:table-cell-properties fo:border="none" fo:padding-top="0in" fo:padding-left="0.0743in" fo:padding-bottom="0in" fo:padding-right="0.0743in"/>
    </style:style>
    <style:style style:name="P12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43in" fo:padding-bottom="0in" fo:padding-right="0.0743in"/>
    </style:style>
    <style:style style:name="P12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128" style:family="table-cell">
      <style:table-cell-properties fo:border="none" fo:padding-top="0in" fo:padding-left="0.0743in" fo:padding-bottom="0in" fo:padding-right="0.0743in"/>
    </style:style>
    <style:style style:name="P1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43in" fo:padding-bottom="0in" fo:padding-right="0.0743in"/>
    </style:style>
    <style:style style:name="P13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33" style:parent-style-name="DefaultParagraphFont" style:family="text">
      <style:text-properties style:font-name="Wingdings 2" style:font-name-asian="Wingdings 2" style:font-name-complex="Wingdings 2"/>
    </style:style>
    <style:style style:name="T134" style:parent-style-name="DefaultParagraphFont" style:family="text">
      <style:text-properties text:display="none"/>
    </style:style>
    <style:style style:name="TableCell135" style:family="table-cell">
      <style:table-cell-properties fo:border="none" fo:padding-top="0in" fo:padding-left="0.0743in" fo:padding-bottom="0in" fo:padding-right="0.0743in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37" style:parent-style-name="DefaultParagraphFont" style:family="text">
      <style:text-properties style:font-name="Wingdings 2" style:font-name-asian="Wingdings 2" style:font-name-complex="Wingdings 2"/>
    </style:style>
    <style:style style:name="T138" style:parent-style-name="DefaultParagraphFont" style:family="text">
      <style:text-properties text:display="non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43in" fo:padding-bottom="0in" fo:padding-right="0.0743in"/>
    </style:style>
    <style:style style:name="P14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42" style:parent-style-name="DefaultParagraphFont" style:family="text">
      <style:text-properties style:font-name="Wingdings 2" style:font-name-asian="Wingdings 2" style:font-name-complex="Wingdings 2"/>
    </style:style>
    <style:style style:name="T143" style:parent-style-name="DefaultParagraphFont" style:family="text">
      <style:text-properties text:display="none"/>
    </style:style>
    <style:style style:name="TableCell144" style:family="table-cell">
      <style:table-cell-properties fo:border="none" fo:padding-top="0in" fo:padding-left="0.0743in" fo:padding-bottom="0in" fo:padding-right="0.0743in"/>
    </style:style>
    <style:style style:name="P14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46" style:parent-style-name="DefaultParagraphFont" style:family="text">
      <style:text-properties style:font-name="Wingdings 2" style:font-name-asian="Wingdings 2" style:font-name-complex="Wingdings 2"/>
    </style:style>
    <style:style style:name="T147" style:parent-style-name="DefaultParagraphFont" style:family="text">
      <style:text-properties text:display="non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43in" fo:padding-bottom="0in" fo:padding-right="0.0743in"/>
    </style:style>
    <style:style style:name="P15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51" style:parent-style-name="DefaultParagraphFont" style:family="text">
      <style:text-properties style:font-name="Wingdings 2" style:font-name-asian="Wingdings 2" style:font-name-complex="Wingdings 2"/>
    </style:style>
    <style:style style:name="T152" style:parent-style-name="DefaultParagraphFont" style:family="text">
      <style:text-properties text:display="none"/>
    </style:style>
    <style:style style:name="TableCell153" style:family="table-cell">
      <style:table-cell-properties fo:border="none" fo:padding-top="0in" fo:padding-left="0.0743in" fo:padding-bottom="0in" fo:padding-right="0.0743in"/>
    </style:style>
    <style:style style:name="P15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55" style:parent-style-name="DefaultParagraphFont" style:family="text">
      <style:text-properties style:font-name="Wingdings 2" style:font-name-asian="Wingdings 2" style:font-name-complex="Wingdings 2"/>
    </style:style>
    <style:style style:name="T156" style:parent-style-name="DefaultParagraphFont" style:family="text">
      <style:text-properties text:display="non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43in" fo:padding-bottom="0in" fo:padding-right="0.0743in"/>
    </style:style>
    <style:style style:name="P15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60" style:parent-style-name="DefaultParagraphFont" style:family="text">
      <style:text-properties style:font-name="Wingdings 2" style:font-name-asian="Wingdings 2" style:font-name-complex="Wingdings 2"/>
    </style:style>
    <style:style style:name="T161" style:parent-style-name="DefaultParagraphFont" style:family="text">
      <style:text-properties text:display="none"/>
    </style:style>
    <style:style style:name="TableCell162" style:family="table-cell">
      <style:table-cell-properties fo:border="none" fo:padding-top="0in" fo:padding-left="0.0743in" fo:padding-bottom="0in" fo:padding-right="0.0743in"/>
    </style:style>
    <style:style style:name="P16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64" style:parent-style-name="DefaultParagraphFont" style:family="text">
      <style:text-properties style:font-name="Wingdings 2" style:font-name-asian="Wingdings 2" style:font-name-complex="Wingdings 2"/>
    </style:style>
    <style:style style:name="T165" style:parent-style-name="DefaultParagraphFont" style:family="text">
      <style:text-properties text:display="non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43in" fo:padding-bottom="0in" fo:padding-right="0.0743in"/>
    </style:style>
    <style:style style:name="P16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169" style:parent-style-name="DefaultParagraphFont" style:family="text">
      <style:text-properties style:font-name="Wingdings 2" style:font-name-asian="Wingdings 2" style:font-name-complex="Wingdings 2"/>
    </style:style>
    <style:style style:name="T170" style:parent-style-name="DefaultParagraphFont" style:family="text">
      <style:text-properties style:font-name-asian="Calibri" text:display="none"/>
    </style:style>
    <style:style style:name="T171" style:parent-style-name="DefaultParagraphFont" style:family="text">
      <style:text-properties style:font-name-asian="Calibri"/>
    </style:style>
    <style:style style:name="TableCell172" style:family="table-cell">
      <style:table-cell-properties fo:border="none" fo:padding-top="0in" fo:padding-left="0.0743in" fo:padding-bottom="0in" fo:padding-right="0.0743in"/>
    </style:style>
    <style:style style:name="P17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74" style:parent-style-name="DefaultParagraphFont" style:family="text">
      <style:text-properties style:font-name="Wingdings 2" style:font-name-asian="Wingdings 2" style:font-name-complex="Wingdings 2"/>
    </style:style>
    <style:style style:name="T175" style:parent-style-name="DefaultParagraphFont" style:family="text">
      <style:text-properties text:display="non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43in" fo:padding-bottom="0in" fo:padding-right="0.0743in"/>
    </style:style>
    <style:style style:name="P17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179" style:parent-style-name="DefaultParagraphFont" style:family="text">
      <style:text-properties style:font-name="Wingdings 2" style:font-name-asian="Wingdings 2" style:font-name-complex="Wingdings 2"/>
    </style:style>
    <style:style style:name="T180" style:parent-style-name="DefaultParagraphFont" style:family="text">
      <style:text-properties style:font-name-asian="Calibri" text:display="none"/>
    </style:style>
    <style:style style:name="T181" style:parent-style-name="DefaultParagraphFont" style:family="text">
      <style:text-properties style:font-name-asian="Calibri"/>
    </style:style>
    <style:style style:name="TableCell182" style:family="table-cell">
      <style:table-cell-properties fo:border="none" fo:padding-top="0in" fo:padding-left="0.0743in" fo:padding-bottom="0in" fo:padding-right="0.0743in"/>
    </style:style>
    <style:style style:name="P183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184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185" style:parent-style-name="DefaultParagraphFont" style:family="text">
      <style:text-properties style:font-name-asian="Calibri" text:display="none"/>
    </style:style>
    <style:style style:name="T186" style:parent-style-name="DefaultParagraphFont" style:family="text">
      <style:text-properties style:font-name-asian="Calibri"/>
    </style:style>
    <style:style style:name="P187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188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189" style:parent-style-name="DefaultParagraphFont" style:family="text">
      <style:text-properties style:font-name-asian="Calibri" text:display="none"/>
    </style:style>
    <style:style style:name="T190" style:parent-style-name="DefaultParagraphFont" style:family="text">
      <style:text-properties style:font-name-asian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43in" fo:padding-bottom="0in" fo:padding-right="0.0743in"/>
    </style:style>
    <style:style style:name="P19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194" style:parent-style-name="DefaultParagraphFont" style:family="text">
      <style:text-properties style:font-name="Wingdings 2" style:font-name-asian="Wingdings 2" style:font-name-complex="Wingdings 2"/>
    </style:style>
    <style:style style:name="T195" style:parent-style-name="DefaultParagraphFont" style:family="text">
      <style:text-properties style:font-name-asian="Calibri" text:display="none"/>
    </style:style>
    <style:style style:name="T196" style:parent-style-name="DefaultParagraphFont" style:family="text">
      <style:text-properties style:font-name-asian="Calibri"/>
    </style:style>
    <style:style style:name="TableCell197" style:family="table-cell">
      <style:table-cell-properties fo:border="none" fo:padding-top="0in" fo:padding-left="0.0743in" fo:padding-bottom="0in" fo:padding-right="0.0743in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99" style:parent-style-name="DefaultParagraphFont" style:family="text">
      <style:text-properties style:font-name="Wingdings 2" style:font-name-asian="Wingdings 2" style:font-name-complex="Wingdings 2"/>
    </style:style>
    <style:style style:name="T200" style:parent-style-name="DefaultParagraphFont" style:family="text">
      <style:text-properties text:display="non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43in" fo:padding-bottom="0in" fo:padding-right="0.0743in"/>
    </style:style>
    <style:style style:name="P20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  <style:text-properties style:font-name-asian="Calibri"/>
    </style:style>
    <style:style style:name="TableCell204" style:family="table-cell">
      <style:table-cell-properties fo:border="none" fo:padding-top="0in" fo:padding-left="0.0743in" fo:padding-bottom="0in" fo:padding-right="0.0743in"/>
    </style:style>
    <style:style style:name="P20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206" style:parent-style-name="DefaultParagraphFont" style:family="text">
      <style:text-properties style:font-name="Wingdings 2" style:font-name-asian="Wingdings 2" style:font-name-complex="Wingdings 2"/>
    </style:style>
    <style:style style:name="T207" style:parent-style-name="DefaultParagraphFont" style:family="text">
      <style:text-properties text:display="none"/>
    </style:style>
    <style:style style:name="T208" style:parent-style-name="DefaultParagraphFont" style:family="text">
      <style:text-properties style:font-name="Wingdings 2" style:font-name-asian="Wingdings 2" style:font-name-complex="Wingdings 2"/>
    </style:style>
    <style:style style:name="T209" style:parent-style-name="DefaultParagraphFont" style:family="text">
      <style:text-properties text:display="non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43in" fo:padding-bottom="0in" fo:padding-right="0.0743in"/>
    </style:style>
    <style:style style:name="P212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  <style:text-properties style:font-name-asian="Calibri"/>
    </style:style>
    <style:style style:name="TableCell213" style:family="table-cell">
      <style:table-cell-properties fo:border="none" fo:padding-top="0in" fo:padding-left="0.0743in" fo:padding-bottom="0in" fo:padding-right="0.0743in"/>
    </style:style>
    <style:style style:name="P21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215" style:parent-style-name="DefaultParagraphFont" style:family="text">
      <style:text-properties style:font-name="Wingdings 2" style:font-name-asian="Wingdings 2" style:font-name-complex="Wingdings 2"/>
    </style:style>
    <style:style style:name="P216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2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22" style:parent-style-name="DefaultParagraphFont" style:family="text">
      <style:text-properties style:font-name-asian="Calibri"/>
    </style:style>
    <style:style style:name="T223" style:parent-style-name="DefaultParagraphFont" style:family="text">
      <style:text-properties style:font-name-asian="Calibri"/>
    </style:style>
    <style:style style:name="P22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25" style:parent-style-name="DefaultParagraphFont" style:family="text">
      <style:text-properties style:font-name-asian="Calibri"/>
    </style:style>
    <style:style style:name="T226" style:parent-style-name="DefaultParagraphFont" style:family="text">
      <style:text-properties style:font-name-asian="Calibri"/>
    </style:style>
    <style:style style:name="P227" style:parent-style-name="Normal" style:family="paragraph">
      <style:paragraph-properties fo:text-align="justify" fo:margin-right="0.5444in">
        <style:tab-stops>
          <style:tab-stop style:type="left" style:leader-style="solid" style:leader-text="_" style:position="6.1034in"/>
        </style:tab-stops>
      </style:paragraph-properties>
    </style:style>
    <style:style style:name="T228" style:parent-style-name="DefaultParagraphFont" style:family="text">
      <style:text-properties style:font-name="Wingdings 2" style:font-name-asian="Wingdings 2" style:font-name-complex="Wingdings 2"/>
    </style:style>
    <style:style style:name="T229" style:parent-style-name="DefaultParagraphFont" style:family="text">
      <style:text-properties text:display="none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3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35" style:parent-style-name="Normal" style:family="paragraph">
      <style:paragraph-properties fo:text-align="justify" fo:margin-right="0.5444in">
        <style:tab-stops>
          <style:tab-stop style:type="left" style:leader-style="solid" style:leader-text="_" style:position="6.1034in"/>
        </style:tab-stops>
      </style:paragraph-properties>
    </style:style>
    <style:style style:name="T236" style:parent-style-name="DefaultParagraphFont" style:family="text">
      <style:text-properties style:font-name="Wingdings 2" style:font-name-asian="Wingdings 2" style:font-name-complex="Wingdings 2"/>
    </style:style>
    <style:style style:name="T237" style:parent-style-name="DefaultParagraphFont" style:family="text">
      <style:text-properties text:display="none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4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5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53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olumn256" style:family="table-column">
      <style:table-column-properties style:column-width="2.1097in"/>
    </style:style>
    <style:style style:name="TableColumn257" style:family="table-column">
      <style:table-column-properties style:column-width="2.0895in"/>
    </style:style>
    <style:style style:name="TableColumn258" style:family="table-column">
      <style:table-column-properties style:column-width="2.0993in"/>
    </style:style>
    <style:style style:name="Table255" style:family="table">
      <style:table-properties style:width="6.298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4pt" style:font-size-asian="4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8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279" style:parent-style-name="DefaultParagraphFont" style:family="text">
      <style:text-properties style:font-name-asian="Calibri"/>
    </style:style>
    <style:style style:name="P280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81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82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8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3pt" style:font-size-asian="3pt"/>
    </style:style>
    <style:style style:name="P288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295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296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297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29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04" style:parent-style-name="Normal" style:family="paragraph">
      <style:paragraph-properties fo:text-align="center" fo:text-indent="0.0381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0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30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0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31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olumn314" style:family="table-column">
      <style:table-column-properties style:column-width="2.1097in"/>
    </style:style>
    <style:style style:name="TableColumn315" style:family="table-column">
      <style:table-column-properties style:column-width="2.0895in"/>
    </style:style>
    <style:style style:name="TableColumn316" style:family="table-column">
      <style:table-column-properties style:column-width="2.0993in"/>
    </style:style>
    <style:style style:name="Table313" style:family="table">
      <style:table-properties style:width="6.298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2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4pt" style:font-size-asian="4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3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37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338" style:parent-style-name="DefaultParagraphFont" style:family="text">
      <style:text-properties style:font-name-asian="Calibri"/>
    </style:style>
    <style:style style:name="P339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340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341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34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34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4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51" style:parent-style-name="Normal" style:family="paragraph">
      <style:paragraph-properties fo:text-align="center" fo:text-indent="0.0381in">
        <style:tab-stops>
          <style:tab-stop style:type="left" style:leader-style="solid" style:leader-text="_" style:position="6.1034in"/>
        </style:tab-stops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354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355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35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36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367" style:family="table-column">
      <style:table-column-properties style:column-width="3.2826in" style:use-optimal-column-width="false"/>
    </style:style>
    <style:style style:name="TableColumn368" style:family="table-column">
      <style:table-column-properties style:column-width="3.0159in" style:use-optimal-column-width="false"/>
    </style:style>
    <style:style style:name="Table366" style:family="table">
      <style:table-properties style:width="6.2986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fo:padding-top="0in" fo:padding-left="0.0743in" fo:padding-bottom="0in" fo:padding-right="0.0743in"/>
    </style:style>
    <style:style style:name="P371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2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3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4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5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6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7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8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379" style:family="table-cell">
      <style:table-cell-properties fo:border="none" fo:padding-top="0in" fo:padding-left="0.0743in" fo:padding-bottom="0in" fo:padding-right="0.0743in"/>
    </style:style>
    <style:style style:name="P380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43in" fo:padding-bottom="0in" fo:padding-right="0.0743in"/>
    </style:style>
    <style:style style:name="P38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43in" fo:padding-bottom="0in" fo:padding-right="0.0743in"/>
    </style:style>
    <style:style style:name="P391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92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393" style:family="table-cell">
      <style:table-cell-properties fo:border="none" fo:padding-top="0in" fo:padding-left="0.0743in" fo:padding-bottom="0in" fo:padding-right="0.0743in"/>
    </style:style>
    <style:style style:name="P39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43in" fo:padding-bottom="0in" fo:padding-right="0.0743in"/>
    </style:style>
    <style:style style:name="P398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399" style:family="table-cell">
      <style:table-cell-properties fo:border="none" fo:padding-top="0in" fo:padding-left="0.0743in" fo:padding-bottom="0in" fo:padding-right="0.0743in"/>
    </style:style>
    <style:style style:name="P400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43in" fo:padding-bottom="0in" fo:padding-right="0.0743in"/>
    </style:style>
    <style:style style:name="P403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404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43in" fo:padding-bottom="0in" fo:padding-right="0.0743in"/>
    </style:style>
    <style:style style:name="P40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408" style:family="table-cell">
      <style:table-cell-properties fo:border="none" fo:padding-top="0in" fo:padding-left="0.0743in" fo:padding-bottom="0in" fo:padding-right="0.0743in"/>
    </style:style>
    <style:style style:name="P40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43in" fo:padding-bottom="0in" fo:padding-right="0.0743in"/>
    </style:style>
    <style:style style:name="P41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13" style:parent-style-name="DefaultParagraphFont" style:family="text">
      <style:text-properties style:font-name="Wingdings 2" style:font-name-asian="Wingdings 2" style:font-name-complex="Wingdings 2"/>
    </style:style>
    <style:style style:name="T414" style:parent-style-name="DefaultParagraphFont" style:family="text">
      <style:text-properties text:display="none"/>
    </style:style>
    <style:style style:name="TableCell415" style:family="table-cell">
      <style:table-cell-properties fo:border="none" fo:padding-top="0in" fo:padding-left="0.0743in" fo:padding-bottom="0in" fo:padding-right="0.0743in"/>
    </style:style>
    <style:style style:name="P41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17" style:parent-style-name="DefaultParagraphFont" style:family="text">
      <style:text-properties style:font-name="Wingdings 2" style:font-name-asian="Wingdings 2" style:font-name-complex="Wingdings 2"/>
    </style:style>
    <style:style style:name="T418" style:parent-style-name="DefaultParagraphFont" style:family="text">
      <style:text-properties text:display="non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43in" fo:padding-bottom="0in" fo:padding-right="0.0743in"/>
    </style:style>
    <style:style style:name="P42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22" style:parent-style-name="DefaultParagraphFont" style:family="text">
      <style:text-properties style:font-name="Wingdings 2" style:font-name-asian="Wingdings 2" style:font-name-complex="Wingdings 2"/>
    </style:style>
    <style:style style:name="T423" style:parent-style-name="DefaultParagraphFont" style:family="text">
      <style:text-properties text:display="none"/>
    </style:style>
    <style:style style:name="TableCell424" style:family="table-cell">
      <style:table-cell-properties fo:border="none" fo:padding-top="0in" fo:padding-left="0.0743in" fo:padding-bottom="0in" fo:padding-right="0.0743in"/>
    </style:style>
    <style:style style:name="P42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26" style:parent-style-name="DefaultParagraphFont" style:family="text">
      <style:text-properties style:font-name="Wingdings 2" style:font-name-asian="Wingdings 2" style:font-name-complex="Wingdings 2"/>
    </style:style>
    <style:style style:name="T427" style:parent-style-name="DefaultParagraphFont" style:family="text">
      <style:text-properties text:display="non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43in" fo:padding-bottom="0in" fo:padding-right="0.0743in"/>
    </style:style>
    <style:style style:name="P43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31" style:parent-style-name="DefaultParagraphFont" style:family="text">
      <style:text-properties style:font-name="Wingdings 2" style:font-name-asian="Wingdings 2" style:font-name-complex="Wingdings 2"/>
    </style:style>
    <style:style style:name="T432" style:parent-style-name="DefaultParagraphFont" style:family="text">
      <style:text-properties text:display="none"/>
    </style:style>
    <style:style style:name="TableCell433" style:family="table-cell">
      <style:table-cell-properties fo:border="none" fo:padding-top="0in" fo:padding-left="0.0743in" fo:padding-bottom="0in" fo:padding-right="0.0743in"/>
    </style:style>
    <style:style style:name="P43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35" style:parent-style-name="DefaultParagraphFont" style:family="text">
      <style:text-properties style:font-name="Wingdings 2" style:font-name-asian="Wingdings 2" style:font-name-complex="Wingdings 2"/>
    </style:style>
    <style:style style:name="T436" style:parent-style-name="DefaultParagraphFont" style:family="text">
      <style:text-properties text:display="non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43in" fo:padding-bottom="0in" fo:padding-right="0.0743in"/>
    </style:style>
    <style:style style:name="P43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40" style:parent-style-name="DefaultParagraphFont" style:family="text">
      <style:text-properties style:font-name="Wingdings 2" style:font-name-asian="Wingdings 2" style:font-name-complex="Wingdings 2"/>
    </style:style>
    <style:style style:name="T441" style:parent-style-name="DefaultParagraphFont" style:family="text">
      <style:text-properties text:display="none"/>
    </style:style>
    <style:style style:name="TableCell442" style:family="table-cell">
      <style:table-cell-properties fo:border="none" fo:padding-top="0in" fo:padding-left="0.0743in" fo:padding-bottom="0in" fo:padding-right="0.0743in"/>
    </style:style>
    <style:style style:name="P44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44" style:parent-style-name="DefaultParagraphFont" style:family="text">
      <style:text-properties style:font-name="Wingdings 2" style:font-name-asian="Wingdings 2" style:font-name-complex="Wingdings 2"/>
    </style:style>
    <style:style style:name="T445" style:parent-style-name="DefaultParagraphFont" style:family="text">
      <style:text-properties text:display="non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43in" fo:padding-bottom="0in" fo:padding-right="0.0743in"/>
    </style:style>
    <style:style style:name="P44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449" style:parent-style-name="DefaultParagraphFont" style:family="text">
      <style:text-properties style:font-name="Wingdings 2" style:font-name-asian="Wingdings 2" style:font-name-complex="Wingdings 2"/>
    </style:style>
    <style:style style:name="T450" style:parent-style-name="DefaultParagraphFont" style:family="text">
      <style:text-properties style:font-name-asian="Calibri" text:display="none"/>
    </style:style>
    <style:style style:name="T451" style:parent-style-name="DefaultParagraphFont" style:family="text">
      <style:text-properties style:font-name-asian="Calibri"/>
    </style:style>
    <style:style style:name="TableCell452" style:family="table-cell">
      <style:table-cell-properties fo:border="none" fo:padding-top="0in" fo:padding-left="0.0743in" fo:padding-bottom="0in" fo:padding-right="0.0743in"/>
    </style:style>
    <style:style style:name="P45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text:display="none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43in" fo:padding-bottom="0in" fo:padding-right="0.0743in"/>
    </style:style>
    <style:style style:name="P45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459" style:parent-style-name="DefaultParagraphFont" style:family="text">
      <style:text-properties style:font-name="Wingdings 2" style:font-name-asian="Wingdings 2" style:font-name-complex="Wingdings 2"/>
    </style:style>
    <style:style style:name="T460" style:parent-style-name="DefaultParagraphFont" style:family="text">
      <style:text-properties style:font-name-asian="Calibri" text:display="none"/>
    </style:style>
    <style:style style:name="T461" style:parent-style-name="DefaultParagraphFont" style:family="text">
      <style:text-properties style:font-name-asian="Calibri"/>
    </style:style>
    <style:style style:name="TableCell462" style:family="table-cell">
      <style:table-cell-properties fo:border="none" fo:padding-top="0in" fo:padding-left="0.0743in" fo:padding-bottom="0in" fo:padding-right="0.0743in"/>
    </style:style>
    <style:style style:name="P463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464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465" style:parent-style-name="DefaultParagraphFont" style:family="text">
      <style:text-properties style:font-name-asian="Calibri" text:display="none"/>
    </style:style>
    <style:style style:name="T466" style:parent-style-name="DefaultParagraphFont" style:family="text">
      <style:text-properties style:font-name-asian="Calibri"/>
    </style:style>
    <style:style style:name="P467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468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469" style:parent-style-name="DefaultParagraphFont" style:family="text">
      <style:text-properties style:font-name-asian="Calibri" text:display="none"/>
    </style:style>
    <style:style style:name="T470" style:parent-style-name="DefaultParagraphFont" style:family="text">
      <style:text-properties style:font-name-asian="Calibri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43in" fo:padding-bottom="0in" fo:padding-right="0.0743in"/>
    </style:style>
    <style:style style:name="P47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474" style:parent-style-name="DefaultParagraphFont" style:family="text">
      <style:text-properties style:font-name="Wingdings 2" style:font-name-asian="Wingdings 2" style:font-name-complex="Wingdings 2"/>
    </style:style>
    <style:style style:name="T475" style:parent-style-name="DefaultParagraphFont" style:family="text">
      <style:text-properties style:font-name-asian="Calibri" text:display="none"/>
    </style:style>
    <style:style style:name="T476" style:parent-style-name="DefaultParagraphFont" style:family="text">
      <style:text-properties style:font-name-asian="Calibri"/>
    </style:style>
    <style:style style:name="TableCell477" style:family="table-cell">
      <style:table-cell-properties fo:border="none" fo:padding-top="0in" fo:padding-left="0.0743in" fo:padding-bottom="0in" fo:padding-right="0.0743in"/>
    </style:style>
    <style:style style:name="P47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79" style:parent-style-name="DefaultParagraphFont" style:family="text">
      <style:text-properties style:font-name="Wingdings 2" style:font-name-asian="Wingdings 2" style:font-name-complex="Wingdings 2"/>
    </style:style>
    <style:style style:name="T480" style:parent-style-name="DefaultParagraphFont" style:family="text">
      <style:text-properties text:display="none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43in" fo:padding-bottom="0in" fo:padding-right="0.0743in"/>
    </style:style>
    <style:style style:name="P48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  <style:text-properties style:font-name-asian="Calibri" fo:font-size="10pt" style:font-size-asian="10pt"/>
    </style:style>
    <style:style style:name="TableCell484" style:family="table-cell">
      <style:table-cell-properties fo:border="none" fo:padding-top="0in" fo:padding-left="0.0743in" fo:padding-bottom="0in" fo:padding-right="0.0743in"/>
    </style:style>
    <style:style style:name="P485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486" style:parent-style-name="DefaultParagraphFont" style:family="text">
      <style:text-properties style:font-name="Wingdings 2" style:font-name-asian="Wingdings 2" style:font-name-complex="Wingdings 2"/>
    </style:style>
    <style:style style:name="T487" style:parent-style-name="DefaultParagraphFont" style:family="text">
      <style:text-properties style:font-name="Wingdings 2" style:font-name-asian="Wingdings 2" style:font-name-complex="Wingdings 2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489" style:parent-style-name="DefaultParagraphFont" style:family="text">
      <style:text-properties style:font-name="Wingdings 2" style:font-name-asian="Wingdings 2" style:font-name-complex="Wingdings 2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93" style:parent-style-name="DefaultParagraphFont" style:family="text">
      <style:text-properties style:font-name-asian="Calibri"/>
    </style:style>
    <style:style style:name="T494" style:parent-style-name="DefaultParagraphFont" style:family="text">
      <style:text-properties style:font-name-asian="Calibri"/>
    </style:style>
    <style:style style:name="P49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49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97" style:parent-style-name="DefaultParagraphFont" style:family="text">
      <style:text-properties style:font-name-asian="Calibri"/>
    </style:style>
    <style:style style:name="T498" style:parent-style-name="DefaultParagraphFont" style:family="text">
      <style:text-properties style:font-name-asian="Calibri"/>
    </style:style>
    <style:style style:name="P49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00" style:parent-style-name="DefaultParagraphFont" style:family="text">
      <style:text-properties style:font-name-asian="Calibri"/>
    </style:style>
    <style:style style:name="T501" style:parent-style-name="DefaultParagraphFont" style:family="text">
      <style:text-properties style:font-name-asian="Calibri"/>
    </style:style>
    <style:style style:name="P50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style:font-name-asian="Calibri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P50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0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0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10" style:parent-style-name="DefaultParagraphFont" style:family="text">
      <style:text-properties style:font-name="Wingdings 2" style:font-name-asian="Wingdings 2" style:font-name-complex="Wingdings 2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style:font-name-asian="Calibri"/>
    </style:style>
    <style:style style:name="P51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21" style:parent-style-name="DefaultParagraphFont" style:family="text">
      <style:text-properties style:font-name-asian="Calibri"/>
    </style:style>
    <style:style style:name="T522" style:parent-style-name="DefaultParagraphFont" style:family="text">
      <style:text-properties style:font-name-asian="Calibri"/>
    </style:style>
    <style:style style:name="P52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24" style:parent-style-name="DefaultParagraphFont" style:family="text">
      <style:text-properties style:font-name-asian="Calibri"/>
    </style:style>
    <style:style style:name="T525" style:parent-style-name="DefaultParagraphFont" style:family="text">
      <style:text-properties style:font-name-asian="Calibri"/>
    </style:style>
    <style:style style:name="T526" style:parent-style-name="DefaultParagraphFont" style:family="text">
      <style:text-properties style:font-name-asian="Calibri"/>
    </style:style>
    <style:style style:name="P52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2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Column531" style:family="table-column">
      <style:table-column-properties style:column-width="2.1097in"/>
    </style:style>
    <style:style style:name="TableColumn532" style:family="table-column">
      <style:table-column-properties style:column-width="2.0895in"/>
    </style:style>
    <style:style style:name="TableColumn533" style:family="table-column">
      <style:table-column-properties style:column-width="2.0993in"/>
    </style:style>
    <style:style style:name="Table530" style:family="table">
      <style:table-properties style:width="6.2986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4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4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3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554" style:parent-style-name="DefaultParagraphFont" style:family="text">
      <style:text-properties style:font-name-asian="Calibri"/>
    </style:style>
    <style:style style:name="P555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56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57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5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56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P56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text:display="none"/>
    </style:style>
    <style:style style:name="P56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6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7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57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7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P58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justify" fo:margin-right="-0.1in">
        <style:tab-stops>
          <style:tab-stop style:type="left" style:leader-style="solid" style:leader-text="_" style:position="6.1034in"/>
        </style:tab-stops>
      </style:paragraph-properties>
    </style:style>
    <style:style style:name="P59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9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6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606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607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608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Column610" style:family="table-column">
      <style:table-column-properties style:column-width="2.0708in"/>
    </style:style>
    <style:style style:name="TableColumn611" style:family="table-column">
      <style:table-column-properties style:column-width="2.1104in"/>
    </style:style>
    <style:style style:name="TableColumn612" style:family="table-column">
      <style:table-column-properties style:column-width="2.1173in"/>
    </style:style>
    <style:style style:name="Table609" style:family="table">
      <style:table-properties style:width="6.2986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2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P62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27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628" style:parent-style-name="DefaultParagraphFont" style:family="text">
      <style:text-properties style:font-name-asian="Calibri"/>
    </style:style>
    <style:style style:name="P629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30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31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3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3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36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4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4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4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4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5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5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53" style:parent-style-name="Normal" style:family="paragraph">
      <style:paragraph-properties fo:text-align="justify" fo:margin-right="0.5444in">
        <style:tab-stops>
          <style:tab-stop style:type="left" style:leader-style="solid" style:leader-text="_" style:position="6.1034in"/>
        </style:tab-stops>
      </style:paragraph-properties>
    </style:style>
    <style:style style:name="P65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5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57" style:parent-style-name="Normal" style:family="paragraph">
      <style:paragraph-properties fo:text-align="justify" fo:margin-right="-0.0013in">
        <style:tab-stops>
          <style:tab-stop style:type="left" style:leader-style="solid" style:leader-text="_" style:position="6.1034in"/>
        </style:tab-stops>
      </style:paragraph-properties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olumn678" style:family="table-column">
      <style:table-column-properties style:column-width="2.1097in"/>
    </style:style>
    <style:style style:name="TableColumn679" style:family="table-column">
      <style:table-column-properties style:column-width="2.0895in"/>
    </style:style>
    <style:style style:name="TableColumn680" style:family="table-column">
      <style:table-column-properties style:column-width="2.0993in"/>
    </style:style>
    <style:style style:name="Table677" style:family="table">
      <style:table-properties style:width="6.2986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8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9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9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6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ETUVOS RESPUBLIKOS FITOSANITARINIO REGISTRO NAUDOJAMŲ DOKUMENTŲ FORMŲ PATVIRTINIMO IR ŽEMĖS ŪKIO MINISTRO 2001 M. LAPKRIČIO 7 D. ĮSAKYMO Nr. 382 PRIPAŽINIMO<text:s/>NETEKUSIU GALIOS</text:p>
      <text:p text:style-name="P9"/>
      <text:p text:style-name="P10">2010 m. spalio 19 d. Nr. 3D-924</text:p>
      <text:p text:style-name="P11">Vilnius</text:p>
      <text:p text:style-name="P12"/>
      <text:p text:style-name="P13"><text:span text:style-name="T14">Vadovaudamasis Lietuvos Respublikos fitosanitarinio registro nuostatų, patvirtintų Lietuvos Respublikos Vyriausybės 2001 m. balandžio 10 d. nutarimu Nr. 402 (Žin., 2001, Nr.<text:s/></text:span><text:a xlink:href="https://www.e-tar.lt/portal/lt/legalAct/TAR.8383E8A4BFF0" office:target-frame-name="_blank" xlink:show="new"><text:span text:style-name="T15">32-1074</text:span></text:a><text:span text:style-name="T16">; 2010, Nr.<text:s/></text:span><text:a xlink:href="https://www.e-tar.lt/portal/lt/legalAct/TAR.1B6CA44E24F6" office:target-frame-name="_blank" xlink:show="new"><text:span text:style-name="T17">84-4418</text:span></text:a><text:span text:style-name="T18">), 22.1, 23.2, 24, 28.1, 29 punktais ir atsižvelgdamas į Valstybinės augalininkystės tarnybos p</text:span><text:span text:style-name="T19">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20">61-3012</text:span></text:a><text:span text:style-name="T21">), 9.17 punktą,</text:span></text:p>
      <text:p text:style-name="P22"><text:span text:style-name="T23">1</text:span><text:span text:style-name="T24">. T v i r t i n u pridedamas:</text:span></text:p>
      <text:p text:style-name="P25"><text:span text:style-name="T26">1.1</text:span><text:span text:style-name="T27">. Prašymo įregistruoti į Lietuvos Respublikos fitosanitarinį registrą formą;</text:span></text:p>
      <text:p text:style-name="P28"><text:span text:style-name="T29">1.2</text:span><text:span text:style-name="T30">. Prašymo išregistruoti iš Lietuvos Respublikos fitosanitarinio registro formą;</text:span></text:p>
      <text:p text:style-name="P31"><text:span text:style-name="T32">1.3</text:span><text:span text:style-name="T33">. Prašymo patikslinti duomenis Lietuvos Respubliko</text:span><text:span text:style-name="T34">s fitosanitariniame registre formą;</text:span></text:p>
      <text:p text:style-name="P35"><text:span text:style-name="T36">1.4</text:span><text:span text:style-name="T37">. Lietuvos Respublikos fitosanitarinio registro pažymėjimo formą;</text:span></text:p>
      <text:p text:style-name="P38"><text:span text:style-name="T39">1.5</text:span><text:span text:style-name="T40">. Tikrinimo akto formą.</text:span></text:p>
      <text:p text:style-name="P41"><text:span text:style-name="T42">2</text:span><text:span text:style-name="T43">. P r i p a ž į s t u netekusiu galios Lietuvos Respublikos žemės ūkio ministro 2001 m. lapkričio 7 d. įsakym</text:span><text:span text:style-name="T44">ą Nr. 382 „Dėl Lietuvos Respublikos fitosanitarinio registro įgyvendinimo tvarkos“ (Žin., 2001, Nr.<text:s/></text:span><text:a xlink:href="https://www.e-tar.lt/portal/lt/legalAct/TAR.58512EA7EA3F" office:target-frame-name="_blank" xlink:show="new"><text:span text:style-name="T45">95-3375</text:span></text:a><text:span text:style-name="T46">).</text:span></text:p>
      <text:p text:style-name="P47"/>
      <text:p text:style-name="P48"/>
      <text:p text:style-name="P49"><text:span text:style-name="T50">Žemės ūkio ministras</text:span><text:span text:style-name="T51"><text:tab/>Kazys Starkevičius</text:span></text:p>
      <text:p text:style-name="P52"/>
      <text:p text:style-name="P53"><text:span text:style-name="T54">_________________</text:span></text:p>
      <text:p text:style-name="Normal"/>
      <text:soft-page-break/>
      <text:p text:style-name="P55"><text:span text:style-name="T56">PATVIRTINTA</text:span></text:p>
      <text:p text:style-name="P57">Lietuvos Respublikos žemės ūkio<text:s/></text:p>
      <text:p text:style-name="P58">ministro 2010 m. spalio 19 d.<text:s/></text:p>
      <text:p text:style-name="P59">įsakymu Nr. 3D-924</text:p>
      <text:p text:style-name="P60"/>
      <text:p text:style-name="P61"><text:span text:style-name="T62">(Prašymo įregistruoti į Lietuvos Respublikos fitosanitarinį registrą forma)</text:span></text:p>
      <text:p text:style-name="P63"/>
      <text:p text:style-name="P64">_<text:tab/></text:p>
      <text:p text:style-name="P65">(fizinio asmens vardas ir pavardė, juridinio asmens pavadinimas*)</text:p>
      <text:p text:style-name="P66"/>
      <text:p text:style-name="P67">_<text:tab/></text:p>
      <text:p text:style-name="P68"><text:span text:style-name="T69">(fizinio / juridinio asmens kodas, fizinio / juridinio asmens adresas (buveinė)*, telefonas, faksas, el. paštas)</text:span></text:p>
      <text:p text:style-name="P70"/>
      <text:p text:style-name="P71">Valstybinei augalininkystės tarnybai</text:p>
      <text:p text:style-name="P72">prie Žemės ūkio ministerijos<text:s/></text:p>
      <text:p text:style-name="P73"/>
      <text:p text:style-name="P74"><text:span text:style-name="T75">PRAŠYMAS</text:span></text:p>
      <text:p text:style-name="P76"><text:span text:style-name="T77">ĮREGISTRUOTI Į LIETUVOS RESPUBLIKOS FITOSANITARINĮ REGISTRĄ</text:span></text:p>
      <text:p text:style-name="P78"/>
      <text:p text:style-name="P79">____________ Nr. ________</text:p>
      <text:p text:style-name="P80">(data)</text:p>
      <text:p text:style-name="P81"/>
      <text:p text:style-name="P82">1. Prašau<text:s/><text:span text:style-name="T83"></text:span><text:span text:style-name="T84">[]</text:span><text:s/>įregistruoti į Lietuvos Respublikos fitosanitarinį registrą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izinio asmens vardas, pavardė / juridinio asmens<text:s/></text:p>
          </table:table-cell>
          <table:table-cell table:style-name="TableCell92" table:number-columns-spanned="2">
            <text:p text:style-name="P93">adresas*: _____________</text:p>
          </table:table-cell>
          <table:covered-table-cell/>
        </table:table-row>
        <table:table-row table:style-name="TableRow94">
          <table:table-cell table:style-name="TableCell95">
            <text:p text:style-name="P96">pavadinimas*:<text:s/><text:tab/></text:p>
            <text:p text:style-name="P97"><text:tab/></text:p>
            <text:p text:style-name="P98">Fizinio / juridinio asmens<text:s/></text:p>
            <text:p text:style-name="P99">kodas:<text:s/><text:tab/></text:p>
            <text:p text:style-name="P100">ūkininko įregistravimo Ūkininkų ūkio registre pažymėjimo numeris:<text:s/><text:tab/></text:p>
          </table:table-cell>
          <table:table-cell table:style-name="TableCell101" table:number-columns-spanned="2">
            <text:p text:style-name="P102">_____________________</text:p>
            <text:p text:style-name="P103">telefonas: _____________</text:p>
            <text:p text:style-name="P104">faksas: _____________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2. Asmens, atsakingo už ryšius su Valstybine augalininkystės tarnyba prie Žemės ūkio ministerijos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vardas, pavardė*:<text:s/><text:tab/></text:p>
            <text:p text:style-name="P111"><text:tab/></text:p>
          </table:table-cell>
          <table:covered-table-cell/>
          <table:table-cell table:style-name="TableCell112">
            <text:p text:style-name="P113">adresas*: _____________</text:p>
            <text:p text:style-name="P114">_____________</text:p>
          </table:table-cell>
        </table:table-row>
        <table:table-row table:style-name="TableRow115">
          <table:table-cell table:style-name="TableCell116" table:number-columns-spanned="2">
            <text:p text:style-name="P117">telefonas, faksas:<text:s/><text:tab/></text:p>
          </table:table-cell>
          <table:covered-table-cell/>
          <table:table-cell table:style-name="TableCell118">
            <text:p text:style-name="P119">el. paštas: _____________</text:p>
          </table:table-cell>
        </table:table-row>
        <table:table-row table:style-name="TableRow120">
          <table:table-cell table:style-name="TableCell121" table:number-columns-spanned="2">
            <text:p text:style-name="P122">3. Veikla: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3.1. veiklos pobūdis:</text:p>
          </table:table-cell>
          <table:covered-table-cell/>
          <table:table-cell table:style-name="TableCell128">
            <text:p text:style-name="P129">3.2. augalai ir augaliniai produktai: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</text:span><text:span text:style-name="T134">[]</text:span><text:s/>auginimas atvirame grunte<text:s/></text:p>
          </table:table-cell>
          <table:covered-table-cell/>
          <table:table-cell table:style-name="TableCell135">
            <text:p text:style-name="P136"><text:span text:style-name="T137"></text:span><text:span text:style-name="T138">[]</text:span><text:s/>vaisiai ir daržovės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</text:span><text:span text:style-name="T143">[]</text:span><text:s/>auginimas šiltnamiuose<text:s/></text:p>
          </table:table-cell>
          <table:covered-table-cell/>
          <table:table-cell table:style-name="TableCell144">
            <text:p text:style-name="P145"><text:span text:style-name="T146"></text:span><text:span text:style-name="T147">[]</text:span><text:s/>mediena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</text:span><text:span text:style-name="T152">[]</text:span><text:s/>medinės pakavimo medžiagos apdorojimas ir gamyba</text:p>
          </table:table-cell>
          <table:covered-table-cell/>
          <table:table-cell table:style-name="TableCell153">
            <text:p text:style-name="P154"><text:span text:style-name="T155"></text:span><text:span text:style-name="T156">[]</text:span><text:s/>grūdai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</text:span><text:span text:style-name="T161">[]</text:span><text:s/>supirkimas / perdirbimas</text:p>
          </table:table-cell>
          <table:covered-table-cell/>
          <table:table-cell table:style-name="TableCell162">
            <text:p text:style-name="P163"><text:span text:style-name="T164"></text:span><text:span text:style-name="T165">[]</text:span><text:s/>sėklos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</text:span><text:span text:style-name="T170">[]</text:span><text:span text:style-name="T171"><text:s/>įvežimas / vežimas</text:span></text:p>
          </table:table-cell>
          <table:covered-table-cell/>
          <table:table-cell table:style-name="TableCell172">
            <text:p text:style-name="P173"><text:span text:style-name="T174"></text:span><text:span text:style-name="T175">[]</text:span><text:s/>sodinamoji medžiaga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</text:span><text:span text:style-name="T180">[]</text:span><text:span text:style-name="T181"><text:s/>įvežimas / vežimas mokslo tikslams ar selekciniam darbui</text:span></text:p>
          </table:table-cell>
          <table:covered-table-cell/>
          <table:table-cell table:style-name="TableCell182">
            <text:p text:style-name="P183"><text:span text:style-name="T184"></text:span><text:span text:style-name="T185">[]</text:span><text:span text:style-name="T186"><text:s/>vazoniniai augalai</text:span></text:p>
            <text:p text:style-name="P187"><text:span text:style-name="T188"></text:span><text:span text:style-name="T189">[]</text:span><text:span text:style-name="T190"><text:s/>miško sodinamoji medžiaga<text:s/>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</text:span><text:span text:style-name="T195">[]</text:span><text:span text:style-name="T196"><text:s/>laikymas mokslo tikslams ar selekciniam darbui</text:span></text:p>
          </table:table-cell>
          <table:covered-table-cell/>
          <table:table-cell table:style-name="TableCell197">
            <text:p text:style-name="P198"><text:span text:style-name="T199"></text:span><text:span text:style-name="T200">[]</text:span><text:s/>skintos gėlės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bulvės:<text:s/><text:span text:style-name="T206"></text:span><text:span text:style-name="T207">[]</text:span><text:s/>sėklinės<text:s/><text:span text:style-name="T208"></text:span><text:span text:style-name="T209">[]</text:span><text:s/>kitos</text:p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</text:span>[] kita (nurodyti) ___________</text:p>
            <text:p text:style-name="P216">________________________</text:p>
          </table:table-cell>
        </table:table-row>
      </table:table>
      <text:p text:style-name="P217"/>
      <text:p text:style-name="P218"/>
      <text:p text:style-name="P219">4. Įveža ir (arba) veža augalus ir augalinius produktus iš<text:s/>šių valstybių:</text:p>
      <text:p text:style-name="P220">_<text:tab/></text:p>
      <text:soft-page-break/>
      <text:p text:style-name="P221"><text:span text:style-name="T222">_</text:span><text:span text:style-name="T223"><text:tab/></text:span></text:p>
      <text:p text:style-name="P224"><text:span text:style-name="T225">5</text:span><text:span text:style-name="T226">. Produkcijos (augalų ir augalinių produktų) kiekis, pagal veiklos pobūdį (per metus):</text:span></text:p>
      <text:p text:style-name="P227"><text:span text:style-name="T228"></text:span><text:span text:style-name="T229">[]</text:span><text:s/>produkcijos (augalų ir augalinių produktų) kiekis, pagal veiklos, nurodytos Lietuvos Respublikos fitosanitarinio registro nuostatų, patvirtintų Lietuvos Respublikos Vyriausybės 2001 m. balandžio 3 d. nutarimu Nr. 402 (Žin., 2001, Nr.<text:s/><text:a xlink:href="https://www.e-tar.lt/portal/lt/legalAct/TAR.8383E8A4BFF0" office:target-frame-name="_blank" xlink:show="new"><text:span text:style-name="T230">32-1074</text:span></text:a>; 2010, Nr.<text:s/><text:a xlink:href="https://www.e-tar.lt/portal/lt/legalAct/TAR.1B6CA44E24F6" office:target-frame-name="_blank" xlink:show="new"><text:span text:style-name="T231">84-4418</text:span></text:a>) 3 punkte pobūdį (per metus):<text:s/><text:span text:style-name="T232"><text:tab/></text:span></text:p>
      <text:p text:style-name="P233">_<text:tab/></text:p>
      <text:p text:style-name="P234">_<text:tab/></text:p>
      <text:p text:style-name="P235"><text:span text:style-name="T236"></text:span><text:span text:style-name="T237">[]</text:span><text:s/>įvežamos ir (arba) vežamos produkcijos (augalų ir augalinių produktų) kiekis, pagal veiklos pobūdį (per metus):<text:s/><text:span text:style-name="T238"><text:tab/></text:span></text:p>
      <text:p text:style-name="P239">_<text:tab/></text:p>
      <text:p text:style-name="P240">_<text:tab/></text:p>
      <text:p text:style-name="P241">materialinė bazė veiklai vykdyti (sandėliai, įranga, padargai, žemės<text:s/>ūkio technika ar kita):<text:span text:style-name="T242"><text:tab/></text:span></text:p>
      <text:p text:style-name="P243">_<text:tab/></text:p>
      <text:p text:style-name="P244">numatoma produkcijos realizavimo vieta:<text:s/><text:span text:style-name="T245"><text:tab/></text:span></text:p>
      <text:p text:style-name="P246"><text:span text:style-name="T247">_</text:span><text:span text:style-name="T248"><text:tab/></text:span></text:p>
      <text:p text:style-name="P249">6. Papildoma informacija<text:s/><text:span text:style-name="T250"><text:tab/></text:span></text:p>
      <text:p text:style-name="P251">_<text:tab/></text:p>
      <text:p text:style-name="P252">_<text:tab/>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________________</text:p>
            <text:p text:style-name="P262"><text:span text:style-name="T263">(juridinio asmens ar jo atstovo pareigų pavadinimas, jei prašymą pildo juridinis asmuo)</text:span></text:p>
          </table:table-cell>
          <table:table-cell table:style-name="TableCell264">
            <text:p text:style-name="P265">____________</text:p>
            <text:p text:style-name="P266"><text:span text:style-name="T267">(parašas)</text:span></text:p>
          </table:table-cell>
          <table:table-cell table:style-name="TableCell268">
            <text:p text:style-name="P269">______________</text:p>
            <text:p text:style-name="P270"><text:span text:style-name="T271">(vardas ir pavardė)</text:span></text:p>
          </table:table-cell>
        </table:table-row>
      </table:table>
      <text:p text:style-name="P272"/>
      <text:p text:style-name="P273"/>
      <text:p text:style-name="P274">*pildoma didžiosiomis raidėmis.<text:s/></text:p>
      <text:p text:style-name="P275"/>
      <text:p text:style-name="P276">_________________</text:p>
      <text:p text:style-name="P277"/>
      <text:soft-page-break/>
      <text:p text:style-name="P278"><text:span text:style-name="T279">PATVIRTINTA</text:span></text:p>
      <text:p text:style-name="P280">Lietuvos Respublikos žemės ūkio<text:s/></text:p>
      <text:p text:style-name="P281">ministro 2010 m. spalio 19 d.<text:s/></text:p>
      <text:p text:style-name="P282">įsakymu Nr. 3D-924</text:p>
      <text:p text:style-name="P283"/>
      <text:p text:style-name="P284">(<text:span text:style-name="T285">Prašymo išregistruoti iš Lietuvos Respublikos fitosanitarinio registro<text:s/></text:span><text:span text:style-name="T286">forma</text:span>)</text:p>
      <text:p text:style-name="P287"/>
      <text:p text:style-name="P288">_<text:tab/></text:p>
      <text:p text:style-name="P289">(fizinio asmens vardas ir pavardė, juridinio asmens pavadinimas*)</text:p>
      <text:p text:style-name="P290"/>
      <text:p text:style-name="P291">_<text:tab/></text:p>
      <text:p text:style-name="P292"><text:span text:style-name="T293">(fizinio / juridinio asmens kodas, fizinio / juridinio asmens adresas (buveinė)*, telefonas, faksas, el. paštas)</text:span></text:p>
      <text:p text:style-name="P294"/>
      <text:p text:style-name="P295">Valstybinei augalininkystės tarnybai<text:s/></text:p>
      <text:p text:style-name="P296">prie Žemės ūkio ministerijos<text:s/></text:p>
      <text:p text:style-name="P297"/>
      <text:p text:style-name="P298"><text:span text:style-name="T299">PRAŠYMAS</text:span></text:p>
      <text:p text:style-name="P300"><text:span text:style-name="T301">IŠREGISTRUOTI IŠ LIETUVOS RESPUBLIKOS FITOSANITARINIO REGISTRO</text:span></text:p>
      <text:p text:style-name="P302"/>
      <text:p text:style-name="P303">____________ Nr. ________</text:p>
      <text:p text:style-name="P304">(data)</text:p>
      <text:p text:style-name="P305"/>
      <text:p text:style-name="P306">Prašau išregistruoti iš Lietuvos Respublikos fitosanitarinio registro, kadangi nevykdau<text:s/></text:p>
      <text:p text:style-name="P307">______________ Prašyme įregistruoti į Lietuvos<text:s/>Respublikos fitosanitarinį registrą</text:p>
      <text:p text:style-name="P308">(data)</text:p>
      <text:p text:style-name="P309"/>
      <text:p text:style-name="P310">Nr. ____________________ nurodytos veiklos.<text:s/></text:p>
      <text:p text:style-name="P311">(prašymo numeris)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________________</text:p>
            <text:p text:style-name="P320"><text:span text:style-name="T321">(juridinio asmens ar jo atstovo pareigų pavadinimas, jei prašymą pildo juridinis asmuo)</text:span></text:p>
          </table:table-cell>
          <table:table-cell table:style-name="TableCell322">
            <text:p text:style-name="P323">____________</text:p>
            <text:p text:style-name="P324"><text:span text:style-name="T325">(parašas)</text:span></text:p>
          </table:table-cell>
          <table:table-cell table:style-name="TableCell326">
            <text:p text:style-name="P327">______________</text:p>
            <text:p text:style-name="P328"><text:span text:style-name="T329">(vard</text:span><text:span text:style-name="T330">as ir pavardė)</text:span></text:p>
          </table:table-cell>
        </table:table-row>
      </table:table>
      <text:p text:style-name="P331"/>
      <text:p text:style-name="P332"/>
      <text:p text:style-name="P333">*pildoma didžiosiomis raidėmis.<text:s/></text:p>
      <text:p text:style-name="P334"/>
      <text:p text:style-name="P335">_________________</text:p>
      <text:p text:style-name="P336"/>
      <text:soft-page-break/>
      <text:p text:style-name="P337"><text:span text:style-name="T338">PATVIRTINTA</text:span></text:p>
      <text:p text:style-name="P339">Lietuvos Respublikos žemės ūkio<text:s/></text:p>
      <text:p text:style-name="P340">ministro 2010 m. spalio 19 d.<text:s/></text:p>
      <text:p text:style-name="P341">įsakymu Nr. 3D-924</text:p>
      <text:p text:style-name="P342"/>
      <text:p text:style-name="P343"><text:span text:style-name="T344">(Prašymo patikslinti duomenis Lietuvos Respublikos fitosanitariniame registre<text:s/></text:span><text:span text:style-name="T345">forma)</text:span></text:p>
      <text:p text:style-name="P346"/>
      <text:p text:style-name="P347">_<text:tab/></text:p>
      <text:p text:style-name="P348">(fizinio asmens vardas ir pavardė, juridinio asmens pavadinimas*)</text:p>
      <text:p text:style-name="P349"/>
      <text:p text:style-name="P350">_<text:tab/></text:p>
      <text:p text:style-name="P351"><text:span text:style-name="T352">(fizinio / juridinio asmens kodas, fizinio / juridinio asmens adresas (buveinė)*, telefonas, faksas, el. paštas)</text:span></text:p>
      <text:p text:style-name="P353"/>
      <text:p text:style-name="P354">Valstybinei augalininkystės tarnybai<text:s/></text:p>
      <text:p text:style-name="P355">prie Žemės ūkio ministerijos<text:s/></text:p>
      <text:p text:style-name="P356"/>
      <text:p text:style-name="P357"><text:span text:style-name="T358">PRAŠYMAS</text:span></text:p>
      <text:p text:style-name="P359"><text:span text:style-name="T360">PATIKSLINTI DUOMENIS LIETUVOS RESPUBLIKOS FITOSANITARINIAME REGISTRE</text:span></text:p>
      <text:p text:style-name="P361"/>
      <text:p text:style-name="P362">_______ Nr. _____</text:p>
      <text:p text:style-name="P363">(data)</text:p>
      <text:p text:style-name="P364">1. Prašau patikslinti duomenis Lietuvos Respublikos fitosanitariniame registre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Fizinio asmens vardas, pavardė / juridinio asmens<text:s/></text:p>
            <text:p text:style-name="P372">pavadinimas*:<text:s/><text:tab/></text:p>
            <text:p text:style-name="P373"><text:tab/></text:p>
            <text:p text:style-name="P374">Fizinio / juridinio asmens<text:s/></text:p>
            <text:p text:style-name="P375">kodas:<text:s/><text:tab/></text:p>
            <text:p text:style-name="P376"/>
            <text:p text:style-name="P377">ūkininko įregistravimo Ūkininkų ūkio registre<text:s/></text:p>
            <text:p text:style-name="P378">pažymėjimo numeris:<text:s/><text:tab/></text:p>
          </table:table-cell>
          <table:table-cell table:style-name="TableCell379">
            <text:p text:style-name="P380">adresas*:</text:p>
            <text:p text:style-name="P381">_____________</text:p>
            <text:p text:style-name="P382">_____________</text:p>
            <text:p text:style-name="P383">telefonas: _____________</text:p>
            <text:p text:style-name="P384">faksas: _____________</text:p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P388">2. Asmuo, atsakingas už ryšius<text:s/>su Valstybine augalininkystės tarnyba prie Žemės ūkio ministerijos:</text:p>
          </table:table-cell>
          <table:covered-table-cell/>
        </table:table-row>
        <table:table-row table:style-name="TableRow389">
          <table:table-cell table:style-name="TableCell390">
            <text:p text:style-name="P391">vardas, pavardė*:<text:s/><text:tab/></text:p>
            <text:p text:style-name="P392"><text:tab/></text:p>
          </table:table-cell>
          <table:table-cell table:style-name="TableCell393">
            <text:p text:style-name="P394">adresas*: _____________</text:p>
            <text:p text:style-name="P395">_____________</text:p>
          </table:table-cell>
        </table:table-row>
        <table:table-row table:style-name="TableRow396">
          <table:table-cell table:style-name="TableCell397">
            <text:p text:style-name="P398">telefonas, faksas:<text:s/><text:tab/></text:p>
          </table:table-cell>
          <table:table-cell table:style-name="TableCell399">
            <text:p text:style-name="P400">el. paštas: _____________</text:p>
          </table:table-cell>
        </table:table-row>
        <table:table-row table:style-name="TableRow401">
          <table:table-cell table:style-name="TableCell402" table:number-columns-spanned="2">
            <text:p text:style-name="P403"/>
            <text:p text:style-name="P404">3. Veikla:</text:p>
          </table:table-cell>
          <table:covered-table-cell/>
        </table:table-row>
        <table:table-row table:style-name="TableRow405">
          <table:table-cell table:style-name="TableCell406">
            <text:p text:style-name="P407">3.1. veiklos pobūdis:</text:p>
          </table:table-cell>
          <table:table-cell table:style-name="TableCell408">
            <text:p text:style-name="P409">3.2. augalai ir augaliniai produktai:</text:p>
          </table:table-cell>
        </table:table-row>
        <table:table-row table:style-name="TableRow410">
          <table:table-cell table:style-name="TableCell411">
            <text:p text:style-name="P412"><text:span text:style-name="T413"></text:span><text:span text:style-name="T414">[]</text:span><text:s/>auginimas atvirame grunte<text:s/></text:p>
          </table:table-cell>
          <table:table-cell table:style-name="TableCell415">
            <text:p text:style-name="P416"><text:span text:style-name="T417"></text:span><text:span text:style-name="T418">[]</text:span><text:s/>vaisiai ir daržovės</text:p>
          </table:table-cell>
        </table:table-row>
        <table:table-row table:style-name="TableRow419">
          <table:table-cell table:style-name="TableCell420">
            <text:p text:style-name="P421"><text:span text:style-name="T422"></text:span><text:span text:style-name="T423">[]</text:span><text:s/>auginimas šiltnamiuose<text:s/></text:p>
          </table:table-cell>
          <table:table-cell table:style-name="TableCell424">
            <text:p text:style-name="P425"><text:span text:style-name="T426"></text:span><text:span text:style-name="T427">[]</text:span><text:s/>mediena</text:p>
          </table:table-cell>
        </table:table-row>
        <table:table-row table:style-name="TableRow428">
          <table:table-cell table:style-name="TableCell429">
            <text:p text:style-name="P430"><text:span text:style-name="T431"></text:span><text:span text:style-name="T432">[]</text:span><text:s/>medinės pakavimo medžiagos apdorojimas ir gamyba</text:p>
          </table:table-cell>
          <table:table-cell table:style-name="TableCell433">
            <text:p text:style-name="P434"><text:span text:style-name="T435"></text:span><text:span text:style-name="T436">[]</text:span><text:s/>grūdai</text:p>
          </table:table-cell>
        </table:table-row>
        <table:table-row table:style-name="TableRow437">
          <table:table-cell table:style-name="TableCell438">
            <text:p text:style-name="P439"><text:span text:style-name="T440"></text:span><text:span text:style-name="T441">[]</text:span><text:s/>supirkimas ir (arba) perdirbimas</text:p>
          </table:table-cell>
          <table:table-cell table:style-name="TableCell442">
            <text:p text:style-name="P443"><text:span text:style-name="T444"></text:span><text:span text:style-name="T445">[]</text:span><text:s/>sėklos</text:p>
          </table:table-cell>
        </table:table-row>
        <table:table-row table:style-name="TableRow446">
          <table:table-cell table:style-name="TableCell447">
            <text:p text:style-name="P448"><text:span text:style-name="T449"></text:span><text:span text:style-name="T450">[]</text:span><text:span text:style-name="T451"><text:s/>įvežimas ir (arba) vežimas</text:span></text:p>
          </table:table-cell>
          <table:table-cell table:style-name="TableCell452">
            <text:p text:style-name="P453"><text:span text:style-name="T454"></text:span><text:span text:style-name="T455">[]</text:span><text:s/>sodinamoji medžiaga</text:p>
          </table:table-cell>
        </table:table-row>
        <table:table-row table:style-name="TableRow456">
          <table:table-cell table:style-name="TableCell457">
            <text:p text:style-name="P458"><text:span text:style-name="T459"></text:span><text:span text:style-name="T460">[]</text:span><text:span text:style-name="T461"><text:s/>įvežimas ir (arba) vežimas mokslo tikslams ar selekciniam darbui</text:span></text:p>
          </table:table-cell>
          <table:table-cell table:style-name="TableCell462">
            <text:p text:style-name="P463"><text:span text:style-name="T464"></text:span><text:span text:style-name="T465">[]</text:span><text:span text:style-name="T466"><text:s/>miško sodinamoji medžiaga<text:s/></text:span></text:p>
            <text:p text:style-name="P467"><text:span text:style-name="T468"></text:span><text:span text:style-name="T469">[]</text:span><text:span text:style-name="T470"><text:s/>vazoniniai augalai</text:span></text:p>
          </table:table-cell>
        </table:table-row>
        <table:table-row table:style-name="TableRow471">
          <table:table-cell table:style-name="TableCell472">
            <text:p text:style-name="P473"><text:span text:style-name="T474"></text:span><text:span text:style-name="T475">[]</text:span><text:span text:style-name="T476"><text:s/>laikymas mokslo tikslams ar selekciniam darbui</text:span></text:p>
          </table:table-cell>
          <table:table-cell table:style-name="TableCell477">
            <text:p text:style-name="P478"><text:span text:style-name="T479"></text:span><text:span text:style-name="T480">[]</text:span><text:s/>skintos gėlės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bulvės:<text:s/><text:span text:style-name="T486"></text:span>[] sėklinės<text:s/><text:span text:style-name="T487"></text:span>[] kitos</text:p>
            <text:p text:style-name="P488"><text:span text:style-name="T489"></text:span>[] kita<text:s/>(nurodyti) _____________</text:p>
            <text:p text:style-name="P490">_____________</text:p>
          </table:table-cell>
        </table:table-row>
      </table:table>
      <text:p text:style-name="P491"/>
      <text:p text:style-name="P492"><text:span text:style-name="T493">4</text:span><text:span text:style-name="T494">. Įveža ir (arba) veža augalus ir augalinius produktus iš šių valstybių:</text:span></text:p>
      <text:p text:style-name="P495">_<text:tab/></text:p>
      <text:p text:style-name="P496"><text:span text:style-name="T497">_</text:span><text:span text:style-name="T498"><text:tab/></text:span></text:p>
      <text:p text:style-name="P499"><text:span text:style-name="T500">5</text:span><text:span text:style-name="T501">. Produkcijos (augalų ir augalinių produktų) kiekis pagal veiklos pobūdį (per metus):</text:span></text:p>
      <text:p text:style-name="P502"><text:span text:style-name="T503"></text:span><text:span text:style-name="T504">[] produkcijos (augalų ir augalinių pr</text:span><text:span text:style-name="T505">oduktų) kiekis, pagal veiklos, nurodytos Lietuvos Respublikos fitosanitarinio registro nuostatų 3 punkte, pobūdį (per metus):</text:span><text:span text:style-name="T506"><text:tab/></text:span></text:p>
      <text:p text:style-name="P507">_<text:tab/></text:p>
      <text:p text:style-name="P508">_<text:tab/></text:p>
      <text:p text:style-name="P509"><text:span text:style-name="T510"></text:span><text:span text:style-name="T511">[] įvežamos ir (arba) vežamos produkcijos (augalų ir augalinių produktų) kiekis, pagal veiklos pobūdį (per metus):<text:s/></text:span><text:span text:style-name="T512"><text:tab/></text:span></text:p>
      <text:p text:style-name="P513">_<text:tab/></text:p>
      <text:p text:style-name="P514">_<text:tab/></text:p>
      <text:p text:style-name="P515">materialinė bazė veiklai vykdyti (sandėliai, įranga, padargai, žemės ūkio technika ar kita):<text:tab/></text:p>
      <text:p text:style-name="P516">_<text:tab/></text:p>
      <text:p text:style-name="P517">_<text:tab/></text:p>
      <text:p text:style-name="P518">numatoma produkcijos realizavimo vieta:<text:s/><text:tab/></text:p>
      <text:p text:style-name="P519">_<text:tab/></text:p>
      <text:p text:style-name="P520"><text:span text:style-name="T521">_</text:span><text:span text:style-name="T522"><text:tab/></text:span></text:p>
      <text:p text:style-name="P523"><text:span text:style-name="T524">6</text:span><text:span text:style-name="T525">. Papildoma informacija:<text:s/></text:span><text:span text:style-name="T526"><text:tab/></text:span></text:p>
      <text:p text:style-name="P527">_<text:tab/></text:p>
      <text:p text:style-name="P528">_<text:tab/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________________</text:p>
            <text:p text:style-name="P537"><text:span text:style-name="T538">(juridinio asmens ar jo atstovo pareigų<text:s/></text:span><text:span text:style-name="T539">pavadinimas, jei prašymą pildo juridinis asmuo)</text:span></text:p>
          </table:table-cell>
          <table:table-cell table:style-name="TableCell540">
            <text:p text:style-name="P541">____________</text:p>
            <text:p text:style-name="P542"><text:span text:style-name="T543">(parašas)</text:span></text:p>
          </table:table-cell>
          <table:table-cell table:style-name="TableCell544">
            <text:p text:style-name="P545">______________</text:p>
            <text:p text:style-name="P546"><text:span text:style-name="T547">(vardas ir pavardė)</text:span></text:p>
          </table:table-cell>
        </table:table-row>
      </table:table>
      <text:p text:style-name="P548"/>
      <text:p text:style-name="P549">*pildoma didžiosiomis raidėmis.<text:s/></text:p>
      <text:p text:style-name="P550"/>
      <text:p text:style-name="P551">_________________</text:p>
      <text:p text:style-name="P552"/>
      <text:soft-page-break/>
      <text:p text:style-name="P553"><text:span text:style-name="T554">PATVIRTINTA</text:span></text:p>
      <text:p text:style-name="P555">Lietuvos Respublikos žemės ūkio<text:s/></text:p>
      <text:p text:style-name="P556">ministro 2010 m. spalio 19 d.<text:s/></text:p>
      <text:p text:style-name="P557">įsakymu<text:s/>Nr. 3D-924</text:p>
      <text:p text:style-name="P558"/>
      <text:p text:style-name="P559"><text:span text:style-name="T560">(Lietuvos Respublikos fitosanitarinio registro pažymėjimo forma)</text:span></text:p>
      <text:p text:style-name="P561"/>
      <text:p text:style-name="P562"><text:span text:style-name="T563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4">(herbas)</text:p>
      <text:p text:style-name="P565"/>
      <text:p text:style-name="P566"><text:span text:style-name="T567">VALSTYBINĖ AUGALININKYSTĖS TARNYBA</text:span></text:p>
      <text:p text:style-name="P568"><text:span text:style-name="T569">PRIE ŽEMĖS ŪKIO MINISTERIJOS</text:span></text:p>
      <text:p text:style-name="P570"/>
      <text:p text:style-name="P571"><text:span text:style-name="T572">LIETUVOS RESPUBLIKOS FITOSANITARINIO REGISTRO</text:span></text:p>
      <text:p text:style-name="P573"><text:span text:style-name="T574">PAŽYMĖJIMAS</text:span></text:p>
      <text:p text:style-name="P575"/>
      <text:p text:style-name="P576">__________ Nr. _______</text:p>
      <text:p text:style-name="P577">(<text:span text:style-name="T578">data)</text:span></text:p>
      <text:p text:style-name="P579"/>
      <text:p text:style-name="P580"/>
      <text:p text:style-name="P581">______________________</text:p>
      <text:p text:style-name="P582">(<text:span text:style-name="T583">vieta)</text:span></text:p>
      <text:p text:style-name="P584"/>
      <text:p text:style-name="P585"><text:span text:style-name="T586">_</text:span><text:span text:style-name="T587"><text:tab/></text:span>,</text:p>
      <text:p text:style-name="P588">(fizinio asmens vardas, pavardė / juridinio asmens pavadinimas)</text:p>
      <text:p text:style-name="P589">fizinio / juridinio asmens kodas _________________, adresas<text:s/><text:tab/>,</text:p>
      <text:p text:style-name="P590">įregistruotas(-a) Lietuvos Respublikos fitosanitariniame registre ir turi teisę vykdyti šią veiklą:<text:s/><text:span text:style-name="T591"><text:tab/></text:span></text:p>
      <text:p text:style-name="P592"><text:span text:style-name="T593">_</text:span><text:span text:style-name="T594"><text:tab/></text:span>.</text:p>
      <text:p text:style-name="P595"><text:span text:style-name="T596">_</text:span><text:span text:style-name="T597"><text:tab/></text:span></text:p>
      <text:p text:style-name="P598">šiuos augalus ir augalinius produktus:<text:s/><text:tab/></text:p>
      <text:p text:style-name="P599"><text:span text:style-name="T600">_</text:span><text:span text:style-name="T601"><text:tab/></text:span>.</text:p>
      <text:p text:style-name="P602"><text:span text:style-name="T603">_</text:span><text:span text:style-name="T604"><text:tab/></text:span></text:p>
      <text:p text:style-name="P605">Identifikavimo Lietuvos Respublikos fitosanitariniame registre kodas<text:s/><text:tab/></text:p>
      <text:p text:style-name="P606"/>
      <text:p text:style-name="P607"/>
      <text:p text:style-name="P608">Direktorius<text:s/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____________</text:p>
            <text:p text:style-name="P618"><text:span text:style-name="T619">(parašas)</text:span></text:p>
          </table:table-cell>
          <table:table-cell table:style-name="TableCell620">
            <text:p text:style-name="P621">______________</text:p>
            <text:p text:style-name="P622"><text:span text:style-name="T623">(vardas ir pavardė)</text:span></text:p>
          </table:table-cell>
        </table:table-row>
      </table:table>
      <text:p text:style-name="P624"/>
      <text:p text:style-name="P625">_________________</text:p>
      <text:p text:style-name="P626"/>
      <text:soft-page-break/>
      <text:p text:style-name="P627"><text:span text:style-name="T628">PATVIRTINTA</text:span></text:p>
      <text:p text:style-name="P629">Lietuvos Respublikos žemės ūkio<text:s/></text:p>
      <text:p text:style-name="P630">ministro 2010 m. spalio 19 d.<text:s/></text:p>
      <text:p text:style-name="P631">įsakymu Nr. 3D-924</text:p>
      <text:p text:style-name="P632"/>
      <text:p text:style-name="P633"><text:span text:style-name="T634">(Tikrinimo akto forma)</text:span></text:p>
      <text:p text:style-name="P635"/>
      <text:p text:style-name="P636"><text:span text:style-name="T637">VALSTYBINĖS AUGALININKYSTĖS</text:span><text:s/><text:span text:style-name="T638">TARNYBOS</text:span><text:s/><text:span text:style-name="T639">PRIE ŽEMĖS ŪKIO<text:s/></text:span><text:span text:style-name="T640">MINISTERIJOS</text:span></text:p>
      <text:p text:style-name="P641">___________________<text:s/><text:span text:style-name="T642">REGIONINIS SKYRIUS</text:span></text:p>
      <text:p text:style-name="P643"/>
      <text:p text:style-name="P644"/>
      <text:p text:style-name="P645"><text:span text:style-name="T646">TIKRINIMO AKTAS</text:span></text:p>
      <text:p text:style-name="P647"/>
      <text:p text:style-name="P648">_____________ Nr. _________</text:p>
      <text:p text:style-name="P649">(data)</text:p>
      <text:p text:style-name="P650">_______________</text:p>
      <text:p text:style-name="P651">(vieta)</text:p>
      <text:p text:style-name="P652"/>
      <text:p text:style-name="P653">1. Atliekant tikrinimą dėl įregistravimo į Respublikos fitosanitarinį registrą, išregistravimo iš jo, duomenų patikslinimo jame dalyvavo<text:s/><text:tab/></text:p>
      <text:p text:style-name="P654">(dalyvavusiojo asmens vardas, pavardė, adresas, telefono numeris)</text:p>
      <text:p text:style-name="P655">_<text:tab/></text:p>
      <text:p text:style-name="P656"/>
      <text:p text:style-name="P657">2.<text:span text:style-name="T658"><text:s/></text:span>Patikrinus nustatyta, kad<text:s/><text:span text:style-name="T659"><text:tab/></text:span></text:p>
      <text:p text:style-name="P660"><text:tab/></text:p>
      <text:p text:style-name="P661"><text:span text:style-name="T662"><text:tab/></text:span></text:p>
      <text:p text:style-name="P663"><text:span text:style-name="T664"><text:tab/></text:span></text:p>
      <text:p text:style-name="P665"><text:span text:style-name="T666"><text:tab/></text:span></text:p>
      <text:p text:style-name="P667"><text:span text:style-name="T668"><text:tab/></text:span></text:p>
      <text:p text:style-name="P669"><text:span text:style-name="T670"><text:tab/></text:span></text:p>
      <text:p text:style-name="P671"><text:span text:style-name="T672"><text:tab/></text:span></text:p>
      <text:p text:style-name="P673"><text:span text:style-name="T674"><text:tab/></text:span></text:p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________________</text:p>
            <text:p text:style-name="P684"><text:span text:style-name="T685">(tikrinimą atlikusio pareigūno pareigų pavadinimas)</text:span></text:p>
          </table:table-cell>
          <table:table-cell table:style-name="TableCell686">
            <text:p text:style-name="P687">____________</text:p>
            <text:p text:style-name="P688"><text:span text:style-name="T689">(parašas)</text:span></text:p>
          </table:table-cell>
          <table:table-cell table:style-name="TableCell690">
            <text:p text:style-name="P691">______________</text:p>
            <text:p text:style-name="P692"><text:span text:style-name="T693">(vardas ir pavardė)</text:span></text:p>
          </table:table-cell>
        </table:table-row>
      </table:table>
      <text:p text:style-name="P694"/>
      <text:p text:style-name="P695">Susipažinau</text:p>
      <text:p text:style-name="P696">(Parašas)</text:p>
      <text:p text:style-name="P697">(Vardas, pavardė)</text:p>
      <text:p text:style-name="P698">(Data)</text:p>
      <text:p text:style-name="Normal"/>
      <text:p text:style-name="P69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8T00:43:00Z</meta:creation-date>
    <dc:date>2015-10-08T00:43:00Z</dc:date>
    <meta:template xlink:href="Normal" xlink:type="simple"/>
    <meta:editing-cycles>2</meta:editing-cycles>
    <meta:editing-duration>PT0S</meta:editing-duration>
    <meta:document-statistic meta:page-count="8" meta:paragraph-count="318" meta:word-count="1265" meta:character-count="9567" meta:row-count="538" meta:non-whitespace-character-count="8620"/>
  </office:meta>
</office:document-meta>
</file>